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Normale_20__28_Web_29_">
      <style:paragraph-properties fo:margin-top="0cm" fo:margin-bottom="0.494cm" fo:line-height="15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3" style:family="paragraph" style:parent-style-name="Normale_20__28_Web_29_">
      <style:paragraph-properties fo:margin-top="0cm" fo:margin-bottom="0.494cm" fo:line-height="15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4" style:family="paragraph" style:parent-style-name="Normale_20__28_Web_29_">
      <style:paragraph-properties fo:margin-top="0cm" fo:margin-bottom="0.494cm" fo:line-height="150%" fo:text-align="justify" style:justify-single-word="false"/>
      <style:text-properties style:font-name="Calibri" fo:background-color="transparent"/>
    </style:style>
    <style:style style:name="P5" style:family="paragraph" style:parent-style-name="Normale_20__28_Web_29_">
      <style:paragraph-properties fo:margin-top="0cm" fo:margin-bottom="0.494cm" fo:line-height="150%" fo:text-align="justify" style:justify-single-word="false">
        <style:tab-stops>
          <style:tab-stop style:position="2cm"/>
        </style:tab-stops>
      </style:paragraph-properties>
      <style:text-properties fo:color="#00000a" style:font-name="Calibri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494cm" fo:line-height="150%" fo:text-align="justify" style:justify-single-word="false" fo:hyphenation-ladder-count="no-limit" style:text-autospace="none"/>
      <style:text-properties fo:color="#000000" style:font-name="Calibri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494cm" fo:line-height="150%" fo:text-align="justify" style:justify-single-word="false" fo:hyphenation-ladder-count="no-limit" style:text-autospace="none"/>
      <style:text-properties fo:color="#000000" style:font-name="Calibri" fo:font-size="12pt" fo:background-color="transparen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494cm" fo:line-height="150%" fo:text-align="justify" style:justify-single-word="false" fo:hyphenation-ladder-count="no-limit" style:text-autospace="none"/>
      <style:text-properties fo:color="#000000" style:font-name="Calibri" fo:font-size="12pt" fo:font-weight="normal" fo:background-color="transparent" style:font-name-asian="Arial1" style:font-size-asian="12pt" style:language-asian="it" style:country-asian="IT" style:font-weight-asian="normal" style:font-name-complex="Arial1" style:font-size-complex="12pt" style:font-weight-complex="normal" fo:hyphenate="true" fo:hyphenation-remain-char-count="2" fo:hyphenation-push-char-count="2"/>
    </style:style>
    <style:style style:name="P9" style:family="paragraph" style:parent-style-name="Corpo_20_del_20_testo_20_3">
      <style:paragraph-properties fo:text-align="justify" style:justify-single-word="false" fo:orphans="2" fo:widows="2" style:writing-mode="lr-tb"/>
      <style:text-properties style:font-name="Calibri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11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hyphenation-ladder-count="no-limit" style:text-autospace="none"/>
      <style:text-properties fo:color="#000000" style:font-name="Calibri" fo:font-size="12p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 style:master-page-name="">
      <style:paragraph-properties fo:margin-left="1.826cm" fo:margin-right="2.011cm" fo:text-align="justify" style:justify-single-word="false" fo:text-indent="0cm" style:auto-text-indent="false" style:page-number="auto"/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left="1.826cm" fo:margin-right="2.011cm" fo:text-align="justify" style:justify-single-word="false" fo:text-indent="0cm" style:auto-text-indent="false"/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1.826cm" fo:margin-right="2.011cm" fo:text-align="justify" style:justify-single-word="false" fo:text-indent="0cm" style:auto-text-indent="false"/>
      <style:text-properties fo:color="#000000" style:font-name="Calibri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line-height="150%" fo:text-align="start" style:justify-single-word="false"/>
      <style:text-properties style:font-name="Calibri" fo:font-size="12pt" style:font-size-asian="12pt" style:font-name-complex="Arial" style:font-size-complex="12pt"/>
    </style:style>
    <style:style style:name="P35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Calibri" fo:font-size="11pt" fo:background-color="transparent" style:font-size-asian="11pt" style:font-name-complex="Arial" style:font-size-complex="11pt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Calibri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fo:font-size="15pt" style:font-name-asian="Arial1" style:font-size-asian="15pt" style:font-name-complex="Arial1" style:font-size-complex="15pt"/>
    </style:style>
    <style:style style:name="T4" style:family="text">
      <style:text-properties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T5" style:family="text">
      <style:text-properties fo:font-size="15pt" fo:font-weight="normal" fo:background-color="transparent" style:font-name-asian="Arial1" style:font-size-asian="15pt" style:language-asian="it" style:country-asian="IT" style:font-weight-asian="normal" style:font-name-complex="Arial1" style:font-size-complex="15pt" style:font-weight-complex="normal"/>
    </style:style>
    <style:style style:name="T6" style:family="text">
      <style:text-properties fo:font-size="11pt" fo:background-color="transparent" style:font-size-asian="11pt" style:font-size-complex="11pt"/>
    </style:style>
    <style:style style:name="T7" style:family="text">
      <style:text-properties style:font-name-complex="Arial"/>
    </style:style>
    <style:style style:name="T8" style:family="text">
      <style:text-properties fo:color="#000000" style:language-asian="it" style:country-asian="IT"/>
    </style:style>
    <style:style style:name="T9" style:family="text">
      <style:text-properties fo:color="#000000" style:language-asian="it" style:country-asian="IT" style:font-name-complex="Arial"/>
    </style:style>
    <style:style style:name="T10" style:family="text">
      <style:text-properties fo:color="#000000" style:font-style-complex="italic" style:font-weight-complex="bold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fo:font-size="15pt" style:font-name-asian="Arial1" style:font-size-asian="15pt" style:language-asian="it" style:country-asian="IT" style:font-name-complex="Arial1" style:font-size-complex="15pt"/>
    </style:style>
    <style:style style:name="T13" style:family="text">
      <style:text-properties fo:color="#000000" fo:font-size="15pt" fo:font-weight="normal" style:font-name-asian="Arial1" style:font-size-asian="15pt" style:language-asian="it" style:country-asian="IT" style:font-weight-asian="normal" style:font-name-complex="Arial1" style:font-size-complex="15pt" style:font-weight-complex="normal"/>
    </style:style>
    <style:style style:name="T14" style:family="text">
      <style:text-properties fo:color="#000000" fo:font-size="12p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15" style:family="text">
      <style:text-properties fo:font-weight="normal" style:font-name-asian="Arial1" style:font-weight-asian="normal" style:font-name-complex="Arial1" style:font-weight-complex="normal"/>
    </style:style>
    <style:style style:name="T16" style:family="text">
      <style:text-properties fo:color="#00000a" style:font-weight-complex="bold"/>
    </style:style>
    <style:style style:name="T17" style:family="text">
      <style:text-properties fo:font-variant="normal" fo:text-transform="none" style:use-window-font-color="true" fo:letter-spacing="normal" fo:language="it" fo:country="IT" fo:font-style="normal" fo:font-weight="normal" style:font-name-asian="Times New Roman" style:font-weight-asian="normal" style:font-name-complex="Arial" style:language-complex="ar" style:country-complex="SA" style:font-weight-complex="normal" loext:char-shading-value="0"/>
    </style:style>
    <style:style style:name="T18" style:family="text">
      <style:text-properties fo:font-variant="normal" fo:text-transform="none" style:use-window-font-color="true" fo:letter-spacing="normal" fo:language="it" fo:country="IT" fo:font-style="normal" fo:font-weight="normal" style:font-name-asian="Times New Roman" style:font-name-complex="Arial" style:language-complex="ar" style:country-complex="S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UNE DI VALDAGNO</text:p>
      <text:p text:style-name="P20"/>
      <text:p text:style-name="P30">L'autodichiarazione può essere resa attraverso compilazione del presente modello scaricabile on line dal sito comunale o nelle bacheche fuori dalle sedi comunali oppure contattando telefonicamente gli uffici al numero <text:span text:style-name="T1">0445- 424554 <text:s text:c="3"/></text:span><text:s/><text:span text:style-name="T1">- 0445 - <text:s/>424552 <text:s text:c="5"/>- 0445- <text:s text:c="2"/>424553 <text:s text:c="2"/></text:span><text:s/>che provvederanno ad acquisire le dichiarazioni e inserire <text:s/>il nominato nel database . Con la consegna dei buoni si provvederà a regolarizzare la domanda.</text:p>
      <text:p text:style-name="P31"/>
      <text:p text:style-name="P31">La dichiarazione circa la sussistenza di tali requisiti è resa nelle forme della dichiarazione sostitutiva di atto di notorietà ai sensi del DPR 445/2000 con assunzione in capo al dichiarante della responsabilità penale per il reato di cui all'art. 495 c.p. <text:s/>in caso di falso .</text:p>
      <text:p text:style-name="P32">L'amministrazione si riserva di effettuare controlli o di chiedere integrazioni documentali bancarie o fiscali sulla situazione <text:s/>patrimoniale <text:s/>del beneficiario </text:p>
      <text:p text:style-name="P12"/>
      <text:p text:style-name="P34">Il sottoscritto______________________________________________________________ </text:p>
      <text:p text:style-name="P34">nato/a a ________________________________il <text:s/>_______________________________ </text:p>
      <text:p text:style-name="P34">residente a VALDAGNO in Via _______________________________________________ </text:p>
      <text:p text:style-name="P34">codice fiscale __________________________________, </text:p>
      <text:p text:style-name="P34">Carta d'identità o patente n. <text:s/>________________________</text:p>
      <text:p text:style-name="P34">telefono ___________________ </text:p>
      <text:p text:style-name="P34">e-mail___________________________________________ ;</text:p>
      <text:p text:style-name="P33"/>
      <text:p text:style-name="P16"><text:span text:style-name="T2">Visto e accettate le indicazioni dello </text:span><text:span text:style-name="T1">AVVISO PER L'EROGAZIONE DI "BONUS ALIMENTARI E PRODOTTI DI PRIMA NECESSITA' " A FAVORE DI CITTADINI ESPOSTI AGLI EFFETTI ECONOMICI DERIVANTI DA EMERGENZA EPIDEMIOLOGICA DA VIRUS COVID-19" 20.03.2020</text:span></text:p>
      <text:p text:style-name="P20"/>
      <text:p text:style-name="P20">CHIEDE</text:p>
      <text:p text:style-name="P11"/>
      <text:p text:style-name="P13"><text:span text:style-name="T3">□ </text:span>Di accedere ai <text:span text:style-name="T1">BONUS ALIMENTARI </text:span>per il proprio nucleo famigliare <text:span text:style-name="T6">per l'acquisto di generi alimentari e beni primari (prodotti per neonati, detersivi, ecc.) <text:s/>presso gli esercizi commerciali, farmacie e parafarmacie nel <text:s/>comune</text:span></text:p>
      <text:p text:style-name="P17"/>
      <text:p text:style-name="P29"/>
      <text:p text:style-name="P29">A tal fine, consapevole delle responsabilità penali (reato di cui art. 495 c.p.*** ) derivanti da false dichiarazioni come da artt. 46, 47 e 76 del D.P.R. 445/2000</text:p>
      <text:p text:style-name="P22"/>
      <text:p text:style-name="P21">DICHIARA</text:p>
      <text:p text:style-name="P1">- di essere residente nel Comune di Valdagno</text:p>
      <text:p text:style-name="P15"><text:soft-page-break/>- che la propria famiglia anagrafica si compone di n. ________<text:span text:style-name="T7">componenti </text:span></text:p>
      <text:p text:style-name="P14">di cui n.____minori </text:p>
      <text:p text:style-name="P14">di cui n.____disabili certificati</text:p>
      <text:p text:style-name="P15"><text:span text:style-name="T7">di cui n._______con patologia ________________________________</text:span><text:span text:style-name="T9"> </text:span></text:p>
      <text:p text:style-name="P2"><text:span text:style-name="T3">□ </text:span>essere in condizioni di difficoltà economica a causa della sospensione dell'attività lavorativa in attuazione delle misure di contenimento del contagio da coronavirus</text:p>
      <text:p text:style-name="P3">ovvero</text:p>
      <text:p text:style-name="P2"><text:span text:style-name="T3">□ </text:span>essere privo di reddito o altra disponibilità finanziaria sufficiente a garantire i bisogni alimentari della propria famiglia a causa delle misure di contenimento del contagio da coronavirus </text:p>
      <text:p text:style-name="P2">che il proprio <text:span text:style-name="T10">nucleo famigliare è nella seguente condizione (</text:span><text:span text:style-name="T11">selezionare opzione</text:span><text:span text:style-name="T10">)</text:span></text:p>
      <text:p text:style-name="P2"><text:span text:style-name="T12">□ </text:span><text:span text:style-name="T8"><text:s/>già in carico al Servizio Sociale per situazioni di criticità, fragilità, multiproblematicità, se non beneficiarie di Reddito di Inclusione o di Reddito di Cittadinanza</text:span></text:p>
      <text:p text:style-name="P25"><text:span text:style-name="T3">□ </text:span><text:s/>monoreddito il cui titolare ha richiesto trattamento di sostegno al reddito o il datore di lavoro ha richiesto ammissione al trattamento di sostegno del reddito, ai sensi del D.L. 18/2020, o il datore di lavoro abbia sospeso e/o ridotto l’orario di lavoro per cause non riconducibili a responsabilità del lavoratore. </text:p>
      <text:p text:style-name="P25"><text:span text:style-name="T3">□ </text:span>privo di reddito </text:p>
      <text:p text:style-name="P4"><text:span text:style-name="T13">□ </text:span><text:span text:style-name="T14">beneficiario di Reddito di cittadinanza, di rei, naspi indennità di mobilità, cassa integrazione guadagni o altre forme di contributo locale o regionale <text:s/>per un ammontare mensile di <text:s/>_________________</text:span></text:p>
      <text:p text:style-name="P7"><text:span text:style-name="T4">□ </text:span><text:span text:style-name="T15">beneficiario di contributi o vantaggi economici o sgravi straordinari derivanti dal decreto <text:s/>“Cura Italia” per un ammontare mensile di <text:s text:c="2"/>__________________</text:span></text:p>
      <text:p text:style-name="P8">altro ________________________________________________________________________________________________________________________________________________________________</text:p>
      <text:p text:style-name="P6"><text:span text:style-name="T5">□ </text:span><text:span text:style-name="T16"><text:s/>di essere consapevole che l'amministrazione comunale potrà procedere alla verifica della veridicità delle dichiarazioni qui riportate nonché alla richiesta di integrazioni documentali con riferimen</text:span><text:soft-page-break/><text:span text:style-name="T16">to alla situazione reddituale e patrimoniale personale</text:span></text:p>
      <text:p text:style-name="P6"><text:span text:style-name="T16"><text:s/></text:span><text:span text:style-name="T5">□ </text:span><text:span text:style-name="T16"><text:s/>di essere informato ai sensi e per gli effetti di cui all'art. 10 della legge 657/96, che i dati perso</text:span><text:span text:style-name="T16">nali raccolti saranno trattati, anche con strumenti informatici, esclusivamente nell'ambito del procedimento per il quale la presente dichiarazione è resa. </text:span></text:p>
      <text:p text:style-name="P5"/>
      <text:p text:style-name="P26">Valdagno, _________________________ <text:tab/>Firma:____________________________ </text:p>
      <text:p text:style-name="P23"/>
      <text:p text:style-name="P23"/>
      <text:p text:style-name="P18">****Art. 495 c.p. "Chiunque dichiara o attesta falsamente al pubblico ufficiale, in un atto pubblico, l’identità o lo stato o altre qualità della propria o dell’altrui persona è punito con la reclusione fino a tre anni. </text:p>
      <text:p text:style-name="P19">Alla stessa pena soggiace chi commette il fatto in una dichiarazione destinata ad essere riprodotta in un atto pubblico.</text:p>
      <text:p text:style-name="P19">La reclusione non è inferiore ad un anno: 1) se si tratta di dichiarazioni in atti dello stato civile; 2) se la falsa dichiarazione sulla propria identità, sul proprio stato o sulle proprie qualità personali è resa da un imputato all’Autorità giudiziaria, ovvero se per effetto della falsa dichiarazione, nel casellario giudiziale una decisione penale viene iscritta sotto falso nome. La pena è diminuita se chi ha dichiarato il falso intendeva ottenere, per sè o per altri, il rilascio di certificati o di autorizzazioni amministrative sotto falso nome, o con altre indicazioni mendaci.</text:p>
      <text:p text:style-name="P24"/>
      <text:p text:style-name="P24">*************************</text:p>
      <text:p text:style-name="P24"/>
      <text:p text:style-name="P27">INFORMATIVA PRIVACY</text:p>
      <text:p text:style-name="P9"><text:span text:style-name="T7">Ai sensi del </text:span><text:span text:style-name="T17">Regolamento UE 2016/679 </text:span><text:span text:style-name="T18">(General Data Protection Regulation)</text:span><text:span text:style-name="T7">, dichiara di essere stato informato:</text:span></text:p>
      <text:list xml:id="list7903274220046626403" text:style-name="WW8Num2">
        <text:list-item>
          <text:p text:style-name="P35">sulle finalità di utilizzo e sulle modalità di gestione dei dati conferiti con la presente istanza, i quali saranno oggetto di trattamento da parte del Comune di Valdagno secondo la normativa vigente in materia e saranno comunicati agli esercenti commerciali e delle associazioni del terzo settore di cui il comune potrà eventualmente avvalersi per la distribuzione del bonus ai beneficiari.</text:p>
        </text:list-item>
        <text:list-item>
          <text:p text:style-name="P36">sulla necessità del conferimento dei dati al fine di permettere all’ente la selezione <text:s/>e che un eventuale rifiuto al conferimento dei dati comporta l’esclusione della richiesta</text:p>
        </text:list-item>
        <text:list-item>
          <text:p text:style-name="P36">Responsabile del trattamento è la dott.ssa Francesca Giro – Dirigente servizi al cittadino del comune di Valdagno mail fgiro@comune.valdagno.vi.it <text:s/>- 0445/428202</text:p>
        </text:list-item>
      </text:list>
      <text:p text:style-name="P28"/>
      <text:p text:style-name="P2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style:font-name="Arial" style:text-underline-style="none" fo:font-weight="normal" style:font-name-asian="Times New Roman" style:font-weight-asian="norm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4:00:28.08</meta:creation-date>
    <dc:date>2020-04-07T15:55:28.93</dc:date>
    <meta:editing-duration>PT4H10M4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43" meta:word-count="829" meta:character-count="6064"/>
  </office:meta>
</office:document-meta>
</file>