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4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5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6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7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8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line text:anchor-type="paragraph" draw:z-index="0" draw:style-name="gr1" draw:text-style-name="P18" svg:x1="0.019cm" svg:y1="-0.242cm" svg:x2="20.992cm" svg:y2="-0.242cm"><text:p/></draw:line><text:soft-page-break/>COMUNICATO STAMPA</text:p>
      <text:p text:style-name="P15"><draw:line text:anchor-type="paragraph" draw:z-index="1" draw:style-name="gr2" draw:text-style-name="P18" svg:x1="0.012cm" svg:y1="0.199cm" svg:x2="20.971cm" svg:y2="0.199cm"><text:p/></draw:line></text:p>
      <text:p text:style-name="P16">Valdagno, 15 febbraio 2018</text:p>
      <text:p text:style-name="P9"/>
      <text:p text:style-name="P13">Al via il progetto “La Biblioteca dei semi” </text:p>
      <text:p text:style-name="P14">SEMI E PIANTE PER M'ILLUMINO DI MENO 2018</text:p>
      <text:p text:style-name="P13">E il 3 marzo ci si scambiano le marze</text:p>
      <text:p text:style-name="P10"/>
      <text:p text:style-name="P11">In occasione dell'annuale giornata del risparmio energetico M'illumino di meno, promossa dal noto programma radiofonico di Radio2 Caterpillar, la Biblioteca Civica di Valdagno punta su semi e piante.</text:p>
      <text:p text:style-name="P11">Nasce infatti il progetto “La Biblioteca dei semi”, che sarà presentato ufficialmente il prossimo 23 febbraio, alle 17.45 nei locali di Villa Valle.</text:p>
      <text:p text:style-name="P11">Tra libri e scaffali arrivano infatti tanti semi di piante e fiori che gli utenti potranno prendere e piantare in casa, in un orto o in giardino, prendersi cura di quello che germoglierà e produrre poi nuovi semi da riportare al punto di partenza.</text:p>
      <text:p text:style-name="P11">In mattinata, alle 10.00, il progetto sarà presentato in anteprima agli studenti degli istituti tecnici valdagnesi, a conclusione della marcia “con i piedi per terra” che gli studenti hanno promosso per coinvolgere la cittadinanza nella riflessione sugli effetti che possono avere le nostre scelte quotidiane sulla qualità della vita di tutti i giorni.</text:p>
      <text:p text:style-name="P12">A conclusione della marcia, presso il Parco La Favorita, sono previsti anche gli interventi del Comune di Valdagno, che illustrerà alcune iniziative relative al riciclo, <text:s/>e di Legambiente, che invece parlerà dell'esperienza di Puliamo il Mondo.</text:p>
      <text:p text:style-name="P12">Il percorso della marcia e le informazioni utili sono disponibili sul sito dell'I.T.I. “Marzotto” <text:a xlink:type="simple" xlink:href="http://www.itismarzotto.it/" text:style-name="Internet_20_link" text:visited-style-name="Visited_20_Internet_20_Link">www.itismarzotto.it</text:a>.</text:p>
      <text:p text:style-name="P12"/>
      <text:p text:style-name="P12">La Biblioteca darà poi appuntamento al 3 marzo dalle 15.30 alle 18.00, quando sarà il turno dello scambio delle marze, rametti ideali per l'innesto e la generazione di nuove pi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text-align="justify" style:justify-single-word="false" style:text-autospace="none"/>
    </style:style>
    <style:style style:name="MP7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</style:header>
      <style:footer>
        <text:p text:style-name="MP3"><text:span text:style-name="MT1">www.comune.valdagno.vi.it</text:span> <text:s/></text:p>
        <text:p text:style-name="MP4"><text:span text:style-name="MT2">Comune </text:span><text:span text:style-name="MT3">di</text:span><text:span text:style-name="MT2"> Valdagno – UFFICIO DI STAFF DEL SINDACO</text:span></text:p>
        <text:p text:style-name="MP5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3">www.comune.valdagno.vi.it</text:p>
        <text:p text:style-name="MP4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6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7"><text:span text:style-name="MT8">vivivaldagno.it</text:span> </text:p>
        <text:p text:style-name="MP3"><text:span text:style-name="MT1">www.comune.valdagno.vi.it</text:span> 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10-28T09:01:22</meta:creation-date>
    <dc:date>2018-02-15T09:34:50.33</dc:date>
    <dc:creator>Giulio Centomo</dc:creator>
    <meta:editing-duration>PT6H53M23S</meta:editing-duration>
    <meta:editing-cycles>35</meta:editing-cycles>
    <meta:generator>OpenOffice/4.1.1$Win32 OpenOffice.org_project/411m6$Build-9775</meta:generator>
    <meta:document-statistic meta:table-count="0" meta:image-count="1" meta:object-count="0" meta:page-count="2" meta:paragraph-count="21" meta:word-count="319" meta:character-count="2096"/>
  </office:meta>
</office:document-meta>
</file>