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Lucida, Verdana, sans-serif"/>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2"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3"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5"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variant="normal" fo:text-transform="none" fo:color="#000000" style:text-line-through-style="none" style:text-position="0% 100%" style:font-name="Roboto" fo:font-size="10pt" fo:letter-spacing="normal" fo:language="en" fo:country="US" fo:font-style="normal" style:text-underline-style="none" fo:font-weight="normal" fo:background-color="transparent"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2"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line text:anchor-type="paragraph" draw:z-index="0" draw:style-name="gr1" draw:text-style-name="P17" svg:x1="0.019cm" svg:y1="-0.242cm" svg:x2="20.992cm" svg:y2="-0.242cm"><text:p/></draw:line><text:soft-page-break/>COMUNICATO STAMPA</text:p>
      <text:p text:style-name="P12"><draw:line text:anchor-type="paragraph" draw:z-index="1" draw:style-name="gr2" draw:text-style-name="P17" svg:x1="0.012cm" svg:y1="0.199cm" svg:x2="20.971cm" svg:y2="0.199cm"><text:p/></draw:line></text:p>
      <text:p text:style-name="P13">Valdagno, 7 dicembre 2017</text:p>
      <text:p text:style-name="P9"/>
      <text:p text:style-name="P10">Domenica 10 dicembre appuntamento al Super con Kalinka</text:p>
      <text:p text:style-name="P11">UNA DOMENICA TIRA L'ALTRA... A TEATRO CON IL CIRCO RUSSO</text:p>
      <text:p text:style-name="P10">Il duo Nando&amp;Maila firmano lo spettacolo che apre la rassegna 2017-2018</text:p>
      <text:p text:style-name="P15"><text:span text:style-name="Strong_20_Emphasis"><text:span text:style-name="T11"/></text:span></text:p>
      <text:p text:style-name="P15"><text:span text:style-name="Strong_20_Emphasis"><text:span text:style-name="T11">Il circo russo come non l'avete mai visto! Questo si propongono di portare in scena Nando&amp;Maila anche sul palco del Cinema Teatro Super di Valdagno, domenica 10 dicembre alle 15.00.</text:span></text:span></text:p>
      <text:p text:style-name="P15"><text:span text:style-name="Strong_20_Emphasis"><text:span text:style-name="T11">Sono infatti loro, Ferdinando D'Andria (Nando) e Maila Sparapani (Maila), con la regia di Luca Domenicali, a firmare lo spettacolo che aprirà la rassegna 2017-2018 di Una domenica tira l'altra... a teatro.</text:span></text:span></text:p>
      <text:p text:style-name="P15"><text:span text:style-name="Strong_20_Emphasis"><text:span text:style-name="T11">La rassegna è promossa dal Comune di Valdagno, in collaborazione con il Cinema Teatro Super. Quattro gli appuntamenti in cartellone che andranno ad affiancarsi e ad alternarsi con le proposte della rassegna sorella, Una domenica tira l'altra, con laboratori, incontri e spettacoli tra arte, scienza, architettura e musica.</text:span></text:span></text:p>
      <text:p text:style-name="P15"><text:span text:style-name="Strong_20_Emphasis"><text:span text:style-name="T11"/></text:span></text:p>
      <text:p text:style-name="P16"><text:span text:style-name="T9">Kalinka,</text:span> questo il titolo scelto per lo spettacolo, è un varietà circense dove la musica dal vivo si intreccia con gags, tormentoni, acrobazie aeree e giocolerie.</text:p>
      <text:p text:style-name="P16">Nando e Maila costituiscono una coppia bene assortita che ha del felliniano: lui (Mascherpa) è uno sgangheratissimo impresario-presentatore-spalla, lei (Maila Zirovna) è una non meno pasticciona primadonna venuta-scappata-scacciata, vai a capire, dalla grande tradizione circense della Russia sovietica.</text:p>
      <text:p text:style-name="P16">Spassosamente cialtroni, Nando e Maila portano in scena una carica ludica e tenera che innerva screzi, frecciate, dispetti e che si arricchisce man mano di poesia. Duettano con contorsionismi esecutivi quando abbracciati ballano un tango mentre suonano fisarmonica e violino, oppure quando suonano e cantano una tarantella roteando una matrioska di tamburelli.</text:p>
      <text:p text:style-name="P16">I due sorprendono quando dai rispettivi cilindri cavano numeri di “acrobazie musicali”, trasportando il pubblico dal folclore russo a quello sudamericano, passando per suggestioni arabe, tzigane, canti sardi e pizziche tarantate, ciascuna eseguita con i suoi strumenti caratteristici.</text:p>
      <text:p text:style-name="P16"><text:line-break/>L'ingresso a tutti gli spettacoli è a pagamento, al costo di 5 euro (adulti) e 4 euro (bambini).</text:p>
      <text:p text:style-name="P16">Il successivo appuntamento è previsto per il 14 gennaio con <text:span text:style-name="T9">Rosaspina... storia di un bacio</text:span> proposta da Ullallà Teatro. Una domenica tira l'altra, invece, dà appuntamento al 20 gennaio alle 16.30 presso la Galleria Civica Villa Valle con Luigi Dal Cin che proporrà un incontro spettacolo dal titolo <text:span text:style-name="T9">Osservare il paesagg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Lucida, Verdana, sans-serif"/>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12-07T12:52:14.77</dc:date>
    <dc:creator>Giulio Centomo</dc:creator>
    <meta:editing-duration>PT6H52M55S</meta:editing-duration>
    <meta:editing-cycles>34</meta:editing-cycles>
    <meta:generator>OpenOffice/4.1.1$Win32 OpenOffice.org_project/411m6$Build-9775</meta:generator>
    <meta:document-statistic meta:table-count="0" meta:image-count="1" meta:object-count="0" meta:page-count="2" meta:paragraph-count="23" meta:word-count="427" meta:character-count="2901"/>
  </office:meta>
</office:document-meta>
</file>