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2" svg:font-family="'Times New Roman'"/>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17" style:family="paragraph" style:parent-style-name="Standard">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Times New Roman2" fo:font-size="14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fo:language="en" fo:country="US"/>
    </style:style>
    <style:style style:name="T10" style:family="text">
      <style:text-properties style:font-name="Times New Roman2" fo:font-size="14pt"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3" svg:x1="0.019cm" svg:y1="-0.242cm" svg:x2="20.992cm" svg:y2="-0.242cm"><text:p/></draw:line><text:soft-page-break/>COMUNICATO STAMPA</text:p>
      <text:p text:style-name="P14"><draw:line text:anchor-type="paragraph" draw:z-index="1" draw:style-name="gr2" draw:text-style-name="P23" svg:x1="0.012cm" svg:y1="0.199cm" svg:x2="20.971cm" svg:y2="0.199cm"><text:p/></draw:line></text:p>
      <text:p text:style-name="P15">Valdagno, 23 giugno 2017</text:p>
      <text:p text:style-name="P9"/>
      <text:p text:style-name="P12">25.000 euro in tre anni per attività di marketing territoriale e comunicazione</text:p>
      <text:p text:style-name="P13">ANELLO ECOTURISTICO PICCOLE DOLOMITI: AL VIA IL PIANO DI COMUNICAZIONE</text:p>
      <text:p text:style-name="P12">Convegno il 29 giugno a Palazzo Festari con le OGD vicentine e il referente della direzione turismo della Regione Veneto</text:p>
      <text:p text:style-name="P22"/>
      <text:p text:style-name="P10">Si terrà giovedì 19 giugno, alle ore 20.30 in Sala Soster a Palazzo Festari a Valdagno, il convegno “<text:span text:style-name="T9">Dalle OGD al prodotto turistico. L'Anello Piccole Dolomiti".</text:span></text:p>
      <text:p text:style-name="P19">Ospiti della serata saranno i comuni parnter del progetto Anello Ecoturistico Piccole Dolomiti, il consigliere con delega al territorio del Comune di Valdagno, Fernando Manfron, la responsabile del progetto, Michela Ceola, il referente per la direzione turismo della Regione Veneto, Stefan Marchioro, il rappresentante dell'OGD Pedemontana e Colli, Nazzareno Leonardi e il delegato per l'OGD Terre Vicentine, Francesco Gonzo.</text:p>
      <text:p text:style-name="P11">Coordina l'incontro Luca Romano.</text:p>
      <text:p text:style-name="P11">Nel corso della serata sono previste anche alcune testimonianze da parte degli operatori coinvolti nel progetto.<text:line-break/></text:p>
      <text:p text:style-name="P11">Il progetto per lo sviluppo dell'Anello eco-turistico Piccole Dolomiti passa quindi allo step successivo con un'intensa azione di marketing territoriale e comunicazione che si svilupperà in questi mesi.</text:p>
      <text:p text:style-name="P11">L'Anello si estende per 120 km, sui territori di 10 diversi comuni, da Recoaro a Trissino, passando per Valdagno, Cornedo, Brogliano, Crespadoro, Altissimo, San Pietro Mussolino, Nogarole e Chiampo.</text:p>
      <text:p text:style-name="P11">La sua realizzazione è stata supportata da due importanti contributi attraverso il GAL Montagna Vicentina (127.500 euro su un totale di interventi di 150.000 euro) e l'IPA Ovest Vicentino (382.500 euro su un progetto complessivo di 450.000 euro). Le quote rimanenti sono state finanziate dalla Comunità Montana Agno-Chiampo.</text:p>
      <text:p text:style-name="P11"/>
      <text:p text:style-name="P11">Per sviluppare ulteriormente l'anello e ampliarne la sua conoscenza è pronto a partire un intenso piano di promozione del valore di oltre 25.000 che saranno finanziati in 3 anni dai comuni di Valdagno, Recoaro, Cornedo, Nogarole e Altissimo e che riguarderà: il coordinamento della rete di operatori (26 quelli che al momento hanno aderito alla proposta) e delle realtà che operano sul territorio, la realizzazione di un portale dedicato corredato da specifiche azioni di social media marketing, oltre ad un webinar e un educational tour rivolto a giornalisti di settore e blogger. A questo si aggiungerà una specifica formazione rivolta agli operatori, l'organizzazione di eventi di presentazione e valorizzazione dell’iniziativa, di attività didattiche con le scuole, la costruzione di pacchetti turistici in collaborazione con tour operator del territorio, il tutto condito con un attento monitoraggio dei risultati per verificare l’efficacia del progetto.</text:p>
      <text:p text:style-name="P11"/>
      <text:p text:style-name="P11"/>
      <text:p text:style-name="P11"/>
      <text:p text:style-name="P1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2" svg:font-family="'Times New Roman'"/>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6-23T08:24:35.42</dc:date>
    <dc:creator>Giulio Centomo</dc:creator>
    <meta:editing-duration>PT6H55M5S</meta:editing-duration>
    <meta:editing-cycles>35</meta:editing-cycles>
    <meta:generator>OpenOffice/4.1.1$Win32 OpenOffice.org_project/411m6$Build-9775</meta:generator>
    <meta:document-statistic meta:table-count="0" meta:image-count="1" meta:object-count="0" meta:page-count="2" meta:paragraph-count="22" meta:word-count="459" meta:character-count="3165"/>
  </office:meta>
</office:document-meta>
</file>