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3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4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5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8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line text:anchor-type="paragraph" draw:z-index="0" draw:style-name="gr1" draw:text-style-name="P18" svg:x1="0.019cm" svg:y1="-0.242cm" svg:x2="20.992cm" svg:y2="-0.242cm"><text:p/></draw:line><text:soft-page-break/>COMUNICATO STAMPA</text:p>
      <text:p text:style-name="P12"><draw:line text:anchor-type="paragraph" draw:z-index="1" draw:style-name="gr2" draw:text-style-name="P18" svg:x1="0.012cm" svg:y1="0.199cm" svg:x2="20.971cm" svg:y2="0.199cm"><text:p/></draw:line></text:p>
      <text:p text:style-name="P13">Valdagno, 1 giugno 2017</text:p>
      <text:p text:style-name="P9"/>
      <text:p text:style-name="P10">Doppio appuntamento alla Biblioteca Civica Villa Valle il 9 e 16 giugno</text:p>
      <text:p text:style-name="P11">DAL CV AL PERSONAL BRANDING CON PROGETTO GIOVANI</text:p>
      <text:p text:style-name="P10">Ciclo di incontri rivolto ai giovani alla ricerca di lavoro</text:p>
      <text:p text:style-name="P16"/>
      <text:p text:style-name="P15">Continua con un doppio appuntamento dedicato al mondo del lavoro, “Check it”, la rassegna di appuntamenti informativi proposta da Progetto Giovani Valdagno in collaborazione con la Biblioteca Civica Villa Vale. </text:p>
      <text:p text:style-name="P15">Dopo il lavoro stagionale in Italia e all’estero e la mobilità internazionale, a giugno l’appuntamento è dedicato a chi vuole cercare o cambiare lavoro, imparando a presentare al meglio le proprie capacità, competenze e specificità anche sfruttando i social network. </text:p>
      <text:p text:style-name="P15">Gli incontri sono rivolti<text:bookmark text:name="_GoBack"/> a diplomati, laureandi, laureati o giovani adulti, a chi cerca lavoro, a chi si propone come freelance o professionista, o a chi vuole acquisire maggiore consapevolezza circa le proprie potenzialità in vista di un nuovo inserimento lavorativo.</text:p>
      <text:p text:style-name="P15"/>
      <text:p text:style-name="P15">COSTRUISCO IL MIO CV</text:p>
      <text:p text:style-name="P15">Venerdì 9 giugno, dalle 15.00 alle 18.00 in Biblioteca Civica Villa Valle. </text:p>
      <text:p text:style-name="P15">Obiettivo dell’incontro è permettere ai partecipanti di capire come scrivere un curriculum efficace e in grado d attirare l’attenzione, capendo quali sono gli errori da evitare e quali i punti da non trascurare.</text:p>
      <text:p text:style-name="P15"><text:line-break/>PERSONAL BRANDING e LINKEDIN</text:p>
      <text:p text:style-name="P15">Venerdì 16 giugno, dalle 15.00 alle 18.00 in Biblioteca Civica Villa Valle. </text:p>
      <text:p text:style-name="P15">Un incontro per imparare a evidenziare i propri punti di forza e a costruire un’immagine professionale riconoscibile, da comunicare attraverso un utilizzo attento dei Social Media.</text:p>
      <text:p text:style-name="P15"/>
      <text:p text:style-name="P17"><text:span text:style-name="T9">Entrambi gli appuntamenti sono gratuiti ed è consigliata l’iscrizione contattando Progetto Giovani Valdagno allo 0445 405308, scrivendo a </text:span><text:a xlink:type="simple" xlink:href="mailto:orientamento@progettogiovanivaldagno.it" text:style-name="Internet_20_link" text:visited-style-name="Visited_20_Internet_20_Link">orientamento@progettogiovanivaldagno.it</text:a><text:span text:style-name="T9"> o attraverso il modulo di iscrizione disponibile all'indirizzo </text:span><text:a xlink:type="simple" xlink:href="http://www.progettogiovanivaldagno.it/" text:style-name="Internet_20_link" text:visited-style-name="Visited_20_Internet_20_Link">www.progettogiovanivaldagno.it</text:a><text:span text:style-name="T9">.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06-01T09:28:45.81</dc:date>
    <dc:creator>Giulio Centomo</dc:creator>
    <meta:editing-duration>PT6H16M40S</meta:editing-duration>
    <meta:editing-cycles>33</meta:editing-cycles>
    <meta:generator>OpenOffice/4.1.1$Win32 OpenOffice.org_project/411m6$Build-9775</meta:generator>
    <meta:document-statistic meta:table-count="0" meta:image-count="1" meta:object-count="0" meta:page-count="2" meta:paragraph-count="24" meta:word-count="325" meta:character-count="2270"/>
  </office:meta>
</office:document-meta>
</file>