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5"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6"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7"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18"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fo:background-color="transparent"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fo:background-color="transparent"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2"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background-color="transparen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line text:anchor-type="paragraph" draw:z-index="0" draw:style-name="gr1" draw:text-style-name="P22" svg:x1="0.019cm" svg:y1="-0.242cm" svg:x2="20.992cm" svg:y2="-0.242cm"><text:p/></draw:line><text:soft-page-break/>COMUNICATO STAMPA</text:p>
      <text:p text:style-name="P15"><draw:line text:anchor-type="paragraph" draw:z-index="1" draw:style-name="gr2" draw:text-style-name="P22" svg:x1="0.012cm" svg:y1="0.199cm" svg:x2="20.971cm" svg:y2="0.199cm"><text:p/></draw:line></text:p>
      <text:p text:style-name="P16">Valdagno, 23 dicembre 2016</text:p>
      <text:p text:style-name="P9"/>
      <text:p text:style-name="P13">Da novembre a febbraio uomini e mezzi pronti ad intervenire su 205 km di strade </text:p>
      <text:p text:style-name="P14">PRESENTATO A VALDAGNO IL PIANO NEVE</text:p>
      <text:p text:style-name="P13">Tecnici e amministratori rispondono alle domande frequenti</text:p>
      <text:p text:style-name="P10"/>
      <text:p text:style-name="P11">Si concentra tra i mesi di novembre e febbraio il periodo “caldo” in cui Valdagno potrebbe essere interessata da nevicate e gelate. Per rispondere prontamente ad ogni evenienza scatta quindi il “piano neve”, presentato oggi nel dettaglio nel corso di una conferenza stampa tenutasi in municipio.</text:p>
      <text:p text:style-name="P11"/>
      <text:p text:style-name="P11">A fare gli onori di casa erano presenti l'Assessore ai Lavori Pubblici del Comune di Valdagno, Federico Granello, e la neo-dirigente della Direzione Lavori Pubblici, Ing. Federica Bonato, accompagnata dai tecnici dell'ufficio strade.</text:p>
      <text:p text:style-name="P11"/>
      <text:p text:style-name="P11">Due sono le criticità principali che affronta il piano: le gelate e le nevicate.</text:p>
      <text:p text:style-name="P11">Nel primo caso, grazie ad un costante monitoraggio dei bollettini meteo, gli uffici stabiliscono quando è necessario effettuare dei trattamenti preventivi anti-ghiaccio. Questi vengono condotti dagli operai comunali con appositi mezzi spargi sale e ghiaino e si concentrano nelle ore serali per evitare che un eccessivo passaggio di auto sulle strade trattate vanifichi l'effetto dei prodotti.</text:p>
      <text:p text:style-name="P11">Il territorio comunale è affidato per tronconi a singole aziende che si sono aggiudicate lo specifico appalto, con un totale di circa 130 km di strade comunali e vicinali su cui vengono fatti i trattementi preventivi e ben 205 km coperti con il servizio di sgombero neve.</text:p>
      <text:p text:style-name="P11">Un giro completo di trattamento o sgombero dura 2 ore con un costo pari a 1.500 euro per i trattamenti con sale e ghiaino (a cui vanno aggiunti i costi dei materiali) e addirittura 17-20.000 euro per gli interventi di sgombero neve.</text:p>
      <text:p text:style-name="P11"/>
      <text:p text:style-name="P11">Esiste anche un elenco di punti critici (da alcune salite del centro cittadino con pendenze insidiose ai ponti, ai servizi prioritari quali la Caserma dei Carabinieri) ben noto agli uffici sui quali interviene il personale comunale sia per il servizio di trattamento preventivo che per l'eventuale sgombero neve.</text:p>
      <text:p text:style-name="P11"><text:span text:style-name="T9"/></text:p>
      <text:p text:style-name="P11">È attiva inoltre una convenzione con l'Associazione Nazionale Alpini che prevede l'impiego dei volontari delle varie sezioni del territorio comunale su precise zone per sgomberare in particolare i marciapiedi e gli accessi alle scuole, mentre, in caso di particolari emergenze, è sempre disponibile anche la Protezione Civile.</text:p>
      <text:p text:style-name="P11"/>
      <text:p text:style-name="P11">Lo sgombero neve viene attivato, anche parzialmente a seconda dell'altitudine in cui si presentano le precipitazioni, una volta caduti 10 cm, livello ottimale per consentire l'impiego di pale e lame apposite. Per un giro completo di sgombero si impiegano all'incirca 2 ore, ma il contatto tra mezzi e tecnici è costante, grazie anche alla possibilità di monitorare in tempo reale i 32 mezzi disponibili tramite gps. In questo modo il tecnico in servizio può conoscere le condizioni dei vari tratti viari e concordare la necessità di eventuali ulteriori passaggi.</text:p>
      <text:p text:style-name="P20"/>
      <text:p text:style-name="P21">«Sapendo che si tratta di un periodo piuttosto impegnativo – spiega l'Assessore Granello – proprio per la possibile attivazione del piano neve, da novembre a febbraio, accanto al tecnico in servizio di reperibilità vengono attivati anche un operaio dal lunedì al venerdì e due nei fine settimana, in grado di guidare i mezzi appositi. In caso di eventi eccezionali la squadra può essere ulteriormente <text:soft-page-break/>allargata richiamando in servizio altro personale.</text:p>
      <text:p text:style-name="P21">L'intero piano comporta un grande lavoro e un investimento di risorse che potrebbe variare anche di molto. Basti pensare che in un anno con poche precipitazioni nevose, com'è stato il caso della stagione 2015-2016, il costo del piano è stato pari a 46.350 euro, ma quando la neve cade in abbondanza si sale anche a 216.000 euro, come nella stagione 2012-2013.»</text:p>
      <text:p text:style-name="P21"/>
      <text:p text:style-name="P12">Nel corso della conferenza stampa i tecnici hanno avuto modo di chiarire alcuni quesiti che solitamente si ripresentano anno dopo anno a partire dall'utilizzo del ghiaino.</text:p>
      <text:p text:style-name="P12">«Grazie al costante miglioramento dei prodotti disponibili sul mercato – ha spiegato l'Ing. Bonato – la presenza di ghiaino nel materiale che utilizziamo per lo spargimento è sempre minore. Un eccesso, per quanto possa tranquillizzare alcuni cittadini che, altrimenti, si convincono che non sia stato fatto alcun trattamento, crea non pochi problemi nello spazzamento successivo da parte dei mezzi meccanici. Ecco allora che, tenendo conto anche delle temperature previste, le percentuali di sale vengono variate per consentire il miglior effetto anti-ghiaccio possibile.»</text:p>
      <text:p text:style-name="P11"/>
      <text:p text:style-name="P11">Non mancano poi le numerose richieste di sgombero all'interno di corti e contrade. In questo caso, il servizio prevede lo sgombero solo fino all'ingresso delle contrade, mentre le corti sono solitamente spazi privati e i residenti devono farsi carico della pulizia.</text:p>
      <text:p text:style-name="P11"/>
      <text:p text:style-name="P12">«Su richiesta – ha spiegato l'Assessore Granello – possiamo fornire sale e ghiaino per i trattamenti preventivi. Lo sgombero delle corti e delle aree private non è invece inserito nell'appalto poiché, oltre ad avere un costo elevato, rallenterebbe lo sgombero prioritario delle strade. Per ogni informazione è possibile contattare gli uffici allo 0445 428124 e 0445 428173, mentre per emergenze è sempre attivo il numero verde 800 311 701.»</text:p>
      <text:p text:style-name="P11"/>
      <text:p text:style-name="P11">Nel volantino allegato sono illustrati indicazioni e consigli utili in caso di nevic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6-12-21T12:55:53.47</dc:date>
    <dc:creator>Giulio Centomo</dc:creator>
    <meta:editing-duration>PT7H4M</meta:editing-duration>
    <meta:editing-cycles>32</meta:editing-cycles>
    <meta:generator>OpenOffice/4.1.1$Win32 OpenOffice.org_project/411m6$Build-9775</meta:generator>
    <meta:document-statistic meta:table-count="0" meta:image-count="1" meta:object-count="0" meta:page-count="3" meta:paragraph-count="30" meta:word-count="877" meta:character-count="5709"/>
  </office:meta>
</office:document-meta>
</file>