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Arial1" svg:font-family="Arial"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18" svg:x1="0.019cm" svg:y1="-0.242cm" svg:x2="20.992cm" svg:y2="-0.242cm"><text:p/></draw:line><text:soft-page-break/>COMUNICATO STAMPA</text:p>
      <text:p text:style-name="P15"><draw:line text:anchor-type="paragraph" draw:z-index="1" draw:style-name="gr2" draw:text-style-name="P18" svg:x1="0.012cm" svg:y1="0.199cm" svg:x2="20.971cm" svg:y2="0.199cm"><text:p/></draw:line></text:p>
      <text:p text:style-name="P14">Valdagno, 16 dicembre 2016</text:p>
      <text:p text:style-name="P12"/>
      <text:p text:style-name="P11">Completati i lavori di sistemazione. Progetto complessivo da 600.000 euro</text:p>
      <text:p text:style-name="P13">RIAPRONO LE VIE GARIBALDI E MASTINI CON ALCUNE MODIFICHE</text:p>
      <text:p text:style-name="P11">Da lunedì 19 dicembre nasce la nuova z.t.l. di Via Garibaldi</text:p>
      <text:p text:style-name="P9"/>
      <text:p text:style-name="P10">È stato completato anche il periodo di maturazione della nuova pavimentazione in porfido e marmo lungo le vie Garibaldi e Mastini. Si concludono così anche i lavori che hanno coinvolti negli ultimi mesi l'area, inseriti in un progetto complessivo iniziato con le sistemazioni di Piazza Roma e dell'incrocio tra le vie IV Novembre, Garibaldi e Corso Italia.</text:p>
      <text:p text:style-name="P10">Il progetto, del valore di 600.000 euro, ha ricevuto un contributo regionale di 360.000 euro nell'ambito del Fondo per lo Sviluppo e la Coesione, in attuazione dell'Asse 5 Sviluppo Locale. Nel corso dei lavori è stata effettuata la nuova posa dei sottoservizi e della fognatura, completata poi dalla nuova pavimentazione, in continuità con la complessiva riqualificazione del centro storico valdagnese iniziata già nel 2009.</text:p>
      <text:p text:style-name="P10"/>
      <text:p text:style-name="P10">Con la chiusura del cantiere, da lunedì 19 dicembre sarà possibile riaprire al transito veicolare proprio le vie Garibaldi e Mastini, ma con alcune novità.</text:p>
      <text:p text:style-name="P10">Nel primo tratto di Via Garibaldi, infatti, dall'ingresso al parcheggio di Piazza Roma e fino all'incrocio con Via Mastini verrà istituita una nuova zona a traffico limitato con acesso consentito ai soli residenti e operatori degli esercizi pubblici e commerciali.</text:p>
      <text:p text:style-name="P10">Dall'intersezione con Via Rio, verrà poi istituito un senso unico a scendere lungo Via Garibaldi e Via Mastini.</text:p>
      <text:p text:style-name="P10">Una volta riaperto il transito verrà ripristinata anche la normale viabilità lungo Vicolo delle Corti che tornerà ad essere percorribile da Via Madonnetta con sbocco lungo Via Rio.</text:p>
      <text:p text:style-name="P10"/>
      <text:p text:style-name="P10">Commercianti e residenti sono stati informati per tempo delle modifiche e potranno fare richiesta presso il comando del Consorzio di Polizia Locale Valle Agno dell'apposito permesso per il transito in z.t.l.</text:p>
      <text:p text:style-name="P10">Qualche cambiamento riguarderà anche residenti e operatori del centro storico che ora potranno accedere alla z.t.l. di Corso Italia, Via Marconi e Via Festari sia dal lato sud di Corso Italia (incrocio con le vie Garibaldi e IV Novembre) che da Via Marconi.</text:p>
      <text:p text:style-name="P10"/>
      <text:p text:style-name="P10">«Entro l'inizio del 2017 – è il commento dell'Assessore ai Lavori Pubblici del Comune di Valdagno, Federico Granello – giungeranno a completamento i lavori che hanno coinvolto il centro storico a nord e a sud negli ultimi mesi. Ringrazio fin da ora residenti e commercianti per la pazienza ed il confronto costante che ci hanno permesso di avere a lavori in corso. Il nuovo centro storico così completato ci viene restituito in una nuova veste migliorata esteticamente, ma soprattutto dal punto di vista dei sottoservizi.</text:p>
      <text:p text:style-name="P10">La scelta fatta per Via Garibaldi e Via Mastini ha tenuto in considerazione l'esigenza di garantire un traffico sostenibile lungo l'asse viario a ovest del centro storico, sia in un'ottica di maggiore sicurezza che per un generale miglioramento della qualità di vita nell'area. La possibilità di mantenere uno sfogo al traffico di via Rio lungo Via Garibaldi e Via Mastini ci permetterà inoltre di evitare l'eccessiva concentrazione di mezzi su discesa Dante o sull'incrocio semaforico di Via Vittorio Emanuele Marzotto, in vista anche del futuro cantiere per l'adeguamento sismico del Ponte della Vittoria che inevitabilmente comporterà delle modifiche sostanziose alla viabilità lungo l'asse di Via Colo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Arial1" svg:font-family="Arial"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2-16T13:28:26</dc:date>
    <dc:creator>Giulio Centomo</dc:creator>
    <meta:editing-duration>PT6H40M27S</meta:editing-duration>
    <meta:editing-cycles>32</meta:editing-cycles>
    <meta:generator>OpenOffice/4.1.1$Unix OpenOffice.org_project/411m6$Build-9775</meta:generator>
    <meta:document-statistic meta:table-count="0" meta:image-count="1" meta:object-count="0" meta:page-count="2" meta:paragraph-count="24" meta:word-count="592" meta:character-count="3859"/>
  </office:meta>
</office:document-meta>
</file>