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v2àˇøà€Ö'1" svg:font-family="v2àˇøà€Ö'1"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3"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4"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style:font-name="Roboto-Regular" fo:font-size="10pt" style:font-size-asian="10pt" style:font-size-complex="10pt"/>
    </style:style>
    <style:style style:name="P15"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style:font-name="Roboto-Regular" fo:font-size="10pt" fo:font-weight="bold" style:font-size-asian="10pt" style:font-weight-asian="bold" style:font-size-complex="10pt" style:font-weight-complex="bold"/>
    </style:style>
    <style:style style:name="P16"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style:font-name="Roboto-Regular" fo:font-size="10pt" fo:font-weight="normal" style:font-size-asian="10pt" style:font-weight-asian="normal" style:font-size-complex="10pt" style:font-weight-complex="normal"/>
    </style:style>
    <style:style style:name="P17"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style:font-name="Roboto-Regular" fo:font-size="10pt" fo:font-style="normal" style:text-underline-style="none" fo:font-weight="normal" style:font-size-asian="10pt" style:font-style-asian="normal" style:font-weight-asian="normal" style:font-size-complex="10pt" style:font-style-complex="normal" style:font-weight-complex="normal"/>
    </style:style>
    <style:style style:name="P18"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style:font-name="Roboto-Regular" fo:font-size="10pt" fo:font-style="normal" style:text-underline-style="none" fo:font-weight="normal" style:font-size-asian="10pt" style:font-style-asian="normal" style:font-weight-asian="normal" style:font-name-complex="v2àˇøà€Ö'1" style:font-size-complex="10pt" style:font-style-complex="normal" style:font-weight-complex="normal"/>
    </style:style>
    <style:style style:name="P19"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style:font-name="Roboto-Regular" fo:font-size="10pt" fo:font-style="normal" style:text-underline-style="none" fo:font-weight="bold" style:font-size-asian="10pt" style:font-style-asian="normal" style:font-weight-asian="bold" style:font-name-complex="v2àˇøà€Ö'1" style:font-size-complex="10pt" style:font-style-complex="normal" style:font-weight-complex="bold"/>
    </style:style>
    <style:style style:name="P20" style:family="paragraph" style:parent-style-name="Text_20_body">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style:font-name="Roboto-Regular" fo:font-size="10pt" style:font-size-asian="10pt" style:font-size-complex="10pt"/>
    </style:style>
    <style:style style:name="P21" style:family="paragraph" style:parent-style-name="Text_20_body">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style:font-name="Roboto-Regular" fo:font-size="10pt" fo:font-weight="bold" fo:background-color="transparent" style:font-size-asian="10pt" style:font-weight-asian="bold" style:font-size-complex="10pt" style:font-weight-complex="bold"/>
    </style:style>
    <style:style style:name="P22" style:family="paragraph" style:parent-style-name="Text_20_body">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style:font-name="Roboto-Regular" fo:font-size="10pt" fo:font-weight="normal" style:font-size-asian="10pt" style:font-weight-asian="normal" style:font-size-complex="10pt" style:font-weight-complex="normal"/>
    </style:style>
    <style:style style:name="P23" style:family="paragraph" style:parent-style-name="Text_20_body">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style:font-name="Roboto-Regular" fo:font-size="10pt" fo:font-weight="normal" fo:background-color="#ffff00" style:font-size-asian="10pt" style:font-weight-asian="normal" style:font-size-complex="10pt" style:font-weight-complex="normal"/>
    </style:style>
    <style:style style:name="P24" style:family="paragraph" style:parent-style-name="Text_20_body">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style:font-name="Roboto-Regular" fo:font-size="10pt" fo:font-weight="normal" fo:background-color="transparent" style:font-size-asian="10pt" style:font-weight-asian="normal" style:font-size-complex="10pt" style:font-weight-complex="normal"/>
    </style:style>
    <style:style style:name="P25"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26"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27"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28"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font-weight="normal" style:font-weight-asian="normal" style:font-weight-complex="normal"/>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style="normal" style:text-underline-style="none" fo:font-weight="normal" style:font-style-asian="normal" style:font-weight-asian="normal" style:font-name-complex="Times New Roman1" style:font-style-complex="normal" style:font-weight-complex="normal"/>
    </style:style>
    <style:style style:name="T12" style:family="text">
      <style:text-properties fo:font-style="normal" style:text-underline-style="none" fo:font-weight="normal" style:font-style-asian="normal" style:font-weight-asian="normal" style:font-name-complex="v2àˇøà€Ö'1" style:font-style-complex="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line text:anchor-type="paragraph" draw:z-index="0" draw:style-name="gr1" draw:text-style-name="P28" svg:x1="0.019cm" svg:y1="-0.242cm" svg:x2="20.992cm" svg:y2="-0.242cm"><text:p/></draw:line><text:soft-page-break/>COMUNICATO STAMPA</text:p>
      <text:p text:style-name="P25"><draw:line text:anchor-type="paragraph" draw:z-index="1" draw:style-name="gr2" draw:text-style-name="P28" svg:x1="0.012cm" svg:y1="0.199cm" svg:x2="20.971cm" svg:y2="0.199cm"><text:p/></draw:line></text:p>
      <text:p text:style-name="P26">Valdagno, 1 dicembre 2016</text:p>
      <text:p text:style-name="P10"/>
      <text:p text:style-name="P12">Dal 17 dicembre saranno 80 le illustrazioni in esposizione</text:p>
      <text:p text:style-name="P13">VALDAGNO-SARMEDE, UNA NUOVA MOSTRA NEL SEGNO DELLE FIABE DEL MONDO</text:p>
      <text:p text:style-name="P12">Evento dedicato in Galleria Civica che rinsalda il legame con la Fondazione Zavrel</text:p>
      <text:p text:style-name="P11"/>
      <text:p text:style-name="P14">L'Assessorato alle Politiche Culturali del Comune di Valdagno e la Fondazione Stepan Zavrel portano in Galleria Civica Villa Valle “Fiabe dal mondo. 80 illustrazioni da esplorare”. L'esposizione, che la curatrice Monica Monachesi ha creato per Valdagno selezionando le opere da “Le immagini della fantasia. Mostra Internazionale d'Illustrazione” di Sàrmede (TV), sarà visitabile da sabato 17 dicembre a domenica 29 gennaio. </text:p>
      <text:p text:style-name="P14">Già nel 2012 Valdagno aveva ospitato una mostra antologica made in Sarmede, con un ottimo riscontro di pubblico. Quest'anno, però, c'è una novità.</text:p>
      <text:p text:style-name="P20"/>
      <text:p text:style-name="P20">«La Mostra - spiega infatti Monica Monachesi per la Fondazione Stepan Zavrel – è stata confezionata appositamente per Valdagno, con estrema cura e con uno spirito mai adottato in precedenza. È un'edizione speciale, arricchita di <text:span text:style-name="T9">percorsi di lettura delle immagini</text:span> studiati per un pubblico bambino, accompagnato e sostenuto dai genitori o dagli insegnanti».</text:p>
      <text:p text:style-name="P20"/>
      <text:p text:style-name="P22">Il percorso si sviluppa in mezzo a libri e pubblicazioni che illustrano fiabe e leggende di tutto il mondo, dall'Africa all'Estremo Oriente, fino all'America Latina, con ulteriori focus sulla cultura Indiana ed Armena. Quest'ultimo tema sarà affrontato con il libro “C'era e non c'era”, realizzato in collaborazione con la Scuola Internazionale di Illustrazione di Sàrmede.</text:p>
      <text:p text:style-name="P22">I testi che fanno parte dell'allestimento guidano all’osservazione fornendo stimolanti suggerimenti operativi sulle tecniche e sui segreti delle immagini, così che il visitatore sia coinvolto attivamente nell’operazione del vedere e senta crescere il desiderio di leggere gli aspetti della cultura dei popoli. Nel periodo di apertura della mostra ci saranno inoltre tre eventi collaterali, che completeranno l'esperienza espositiva. </text:p>
      <text:p text:style-name="P22"/>
      <text:p text:style-name="P22">«È un piacere per noi – spiega l'Assessore alle Politiche Culturali del Comune di Valdagno, Michele Vencato – rinsaldare il legame che così piacevolmente è nato nel 2012 con la città di Sàrmede e con la Mostra internazionale d'illustrazione per l'infanzia. La qualità dei lavori che potremo ammirare è indiscussa, ci attendiamo pertanto un buon afflusso di visitatori. Per il momento, sul fronte delle visite guidate con le scuole, gli uffici sono stati letteralmente inondati di richieste e questo ci conferma ancora una volta l'efficacia per le scelte operate in <text:soft-page-break/>campo culturale. Ci onora poi che la mostra sia stata costruita ad hoc per Valdagno rendendoci nel nostro piccolo unici. Ringrazio quanti si sono adoperati per l'organizzazione e l'allestimento, a partire dai nostri uffici e fino a Monica Marchesi, una garanzia di competenza e professionalità.»</text:p>
      <text:p text:style-name="P23"/>
      <text:p text:style-name="P24">La mostra è organizzata in collaborazione con la Biblioteca Civica Villa Valle, Licei Valdagno e con il patrocinio della Regione Veneto, della Provincia di Vicenza e del Comune di Sàrmede.</text:p>
      <text:p text:style-name="P24"/>
      <text:p text:style-name="P21">Gli appuntamenti</text:p>
      <text:p text:style-name="P14">Sabato 17 dicembre, alle 17.30, si terrà in Galleria Civica Villa Valle l'inaugurazione della mostra, che sarà poi visitabile fino a domenica 29 gennaio.</text:p>
      <text:p text:style-name="P14">Dieci giorni dopo, martedì 27 dicembre, il consueto appuntamento della Biblioteca Civica Villa Valle con “Libri a merenda” traslocherà in Galleria Civica per l'occasione. L'incontro con i più piccoli sarà tenuto alle 17.00 da Cristina Grimalda.</text:p>
      <text:p text:style-name="P14">Anche gli ultimi due appuntamenti si terranno in Galleria Civica. Alle 16.00 di giovedì 29 dicembre, Silvana Battistello curerà il laboratorio “Fiabe all'acquerello”, che si ispirerà al libro in mostra “Nel bosco della Baba Yaga”, contenente le illustrazioni degli artisti <text:span text:style-name="T9">Pep Montserrat, Sacha Poliakova, Valerio Vidali, Józef Wilkon, David Pintor. La partecipazione è gratuita, ma sarà necessaria la prenotazione.</text:span></text:p>
      <text:p text:style-name="P16">Alle 16.00 di domenica 15 gennaio 2017, invece, la mostra si incrocerà con il programma di “Una domenica tira l'altra” attraverso un evento già inserito nel cartellone della rassegna. Si tratta di “Mille e una fiaba. Mille e un modo di salvare la vita”, un incontro spettacolo con l'autore Luigi Dal Cin, che dal 2003 collabora proprio con la Mostra internazionale d'Illustrazione di Sàrmede curandon le fiabe e le pubblicazioni.</text:p>
      <text:p text:style-name="P16"/>
      <text:p text:style-name="P15">Libri, autori e culture in mostra</text:p>
      <text:p text:style-name="P17">“Le voci dei Tam tam”, fiabe dall’Africa - Maurizio Quarello, Carll Cneut, Cristina Pieropan, Giovanni Manna, Eva Montanari, Loretta Serofilli.</text:p>
      <text:p text:style-name="P17">“Favolosi Intrecci di Seta”, fiabe dall’Estremo Oriente - Osamu Komatsu, Giuliano Ferri, Gabriel Pacheco, Lilian Brøgger, Pia Valentinis, Maurizio Quarello, Laura Orsolini.</text:p>
      <text:p text:style-name="P17">“Echi d’Oceano”, fiabe dall’Oceania - Steve Adams.</text:p>
      <text:p text:style-name="P17">“I Canti dei Ghiacci”, fiabe dalle Regioni Artiche - Alessandra Cimatoribus, Marilda Castanha.</text:p>
      <text:p text:style-name="P17">“A Ritmo d’Incanto”, fiabe dal Brasile - Chiara Raineri, <text:s/>Giulia Orecchia.</text:p>
      <text:p text:style-name="P17">“Il Grande Albero delle Rinascite”, fiabe dalle terre d’India - Linda Wolfsgruber, Jacqueline Molnar, Dileep Joshi, Aurélia Fronty, Alessandra Vitelli, Véronique Joffre, Laura Berni.</text:p>
      <text:p text:style-name="P17">“Nel Bosco della Baba Jaga”, fiabe dalla Russia - Pep Montserrat, Sacha Poliakova, Valerio Vidali, Józef Wilkon, David Pintor.</text:p>
      <text:p text:style-name="P17">“I Sogni del Serpente Piumato”, fiabe e leggende dal Messico - Giulia Orecchia.</text:p>
      <text:p text:style-name="P17">“Creazione”, fiabe dall'India - Bhajju Shyam.</text:p>
      <text:p text:style-name="P17">“Vite d’acqua”, fiabe dall'India - Rambharos Jha.</text:p>
      <text:p text:style-name="P15"><text:soft-page-break/><text:span text:style-name="T10">“C’era e non c’era”, fiabe dalla terra d’Armenia</text:span><text:bookmark-start text:name="_GoBack"/><text:span text:style-name="T10"> </text:span><text:bookmark-end text:name="_GoBack"/><text:span text:style-name="T10">- </text:span><text:span text:style-name="T11">Gabriel Pacheco, Laura Berni, Sara Bertelle, Adriana Contreras, Sara Dalla </text:span><text:span text:style-name="T12">Pozza, Francesca Dell’ Orto, Eva Di Silvestro, Rossana Mattioli, Davide Raffin.</text:span></text:p>
      <text:p text:style-name="P18"/>
      <text:p text:style-name="P19">Orari e prenotazioni</text:p>
      <text:p text:style-name="P18">La mostra sarà aperta al pubblico giovedì e venerdì dalle 16.00 alle 18.30, sabato dalle 16.00 alle 19.00, domenica dalle 10.00 alle 12.00 e dalle 16.00 alle 19.00.</text:p>
      <text:p text:style-name="P18">È possibile visitare la mostra anche su appuntamento, telefonando all'Ufficio Eventi e Cultura, al numero 0445 428223.</text:p>
      <text:p text:style-name="P18">Per le prenotazioni delle visite scolastiche o per quelle al laboratorio ci si può rivolgere all'Urp al numero 0445 428260.</text:p>
      <text:p text:style-name="P18">Durante le aperture ordinarie gli studenti dei Licei di Valdagno saranno a disposizione per delle visite gui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v2àˇøà€Ö'1" svg:font-family="v2àˇøà€Ö'1"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6-11-30T14:11:00.33</dc:date>
    <dc:creator>Giulio Centomo</dc:creator>
    <meta:editing-duration>PT22H40M10S</meta:editing-duration>
    <meta:editing-cycles>58</meta:editing-cycles>
    <meta:generator>OpenOffice.org/3.2$Win32 OpenOffice.org_project/320m18$Build-9502</meta:generator>
    <meta:document-statistic meta:table-count="0" meta:image-count="1" meta:object-count="0" meta:page-count="5" meta:paragraph-count="43" meta:word-count="984" meta:character-count="6517"/>
  </office:meta>
</office:document-meta>
</file>