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20" svg:x1="0.019cm" svg:y1="-0.242cm" svg:x2="20.992cm" svg:y2="-0.242cm"><text:p/></draw:line><text:soft-page-break/>NOTA STAMPA</text:p>
      <text:p text:style-name="P14"><draw:line text:anchor-type="paragraph" draw:z-index="1" draw:style-name="gr2" draw:text-style-name="P20" svg:x1="0.012cm" svg:y1="0.199cm" svg:x2="20.971cm" svg:y2="0.199cm"><text:p/></draw:line></text:p>
      <text:p text:style-name="P15"/>
      <text:p text:style-name="P16">Valdagno, 20 ottobre 2016</text:p>
      <text:p text:style-name="P10"/>
      <text:p text:style-name="P13">Il 28 ottobre e il 1 novembre si va in Oltreagno</text:p>
      <text:p text:style-name="P18">FESTIVITÀ 2016-2017: MERCATI STRAORDINARI E SPOSTAMENTI</text:p>
      <text:p text:style-name="P13">Mercati straordinari il 20 novembre e l'11 dicembre</text:p>
      <text:p text:style-name="P12"/>
      <text:p text:style-name="P11">È stato reso noto il calendario dei mercati straordinari che si terranno nel Comune di Valdagno.</text:p>
      <text:p text:style-name="P11">Si parte dallo spostamento nella zona di Oltreagno dei due mercati di venerdì 28 ottobre e martedì 1 novembre, vista la tradizionale concomitanza con la Festa d'Autunno, che prenderà il via proprio il 28 ottobre e si chiuderà l'1 novembre.</text:p>
      <text:p text:style-name="P11">Due saranno poi gli appuntamenti straordinari in calendario: il primo nella giornata di domenica 20 novembre ed il secondo domenica 11 dicembre.</text:p>
      <text:p text:style-name="P11">Il mercato di venerdì 6 gennaio 2017, coincidente con la festività dell'Epifania, si svolgerà regolarmente nelle piazze del Centro Storico.</text:p>
      <text:p text:style-name="P11"><text:s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10-20T11:41:48.65</dc:date>
    <dc:creator>Giulio Centomo</dc:creator>
    <meta:editing-duration>PT13H33M05S</meta:editing-duration>
    <meta:editing-cycles>45</meta:editing-cycles>
    <meta:generator>OpenOffice.org/3.2$Win32 OpenOffice.org_project/320m18$Build-9502</meta:generator>
    <meta:document-statistic meta:table-count="0" meta:image-count="1" meta:object-count="0" meta:page-count="2" meta:paragraph-count="19" meta:word-count="188" meta:character-count="1251"/>
  </office:meta>
</office:document-meta>
</file>