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alar" svg:font-family="Roboto-Regualar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5" style:family="paragraph" style:parent-style-name="Standard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style:font-name="Roboto-Regular" fo:font-size="10pt" style:font-size-asian="10pt" style:font-size-complex="10pt"/>
    </style:style>
    <style:style style:name="P16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7" style:family="paragraph" style:parent-style-name="Standard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style:font-name="Roboto-Regualar" fo:font-size="10pt" style:font-size-asian="10pt" style:font-size-complex="10pt"/>
    </style:style>
    <style:style style:name="P18" style:family="paragraph" style:parent-style-name="Standard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style:font-name="Roboto-Regualar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style:font-name="Roboto-Regular" fo:font-size="10pt" style:font-size-asian="10pt" style:font-size-complex="10pt"/>
    </style:style>
    <style:style style:name="P20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2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2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23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style:font-name="Roboto-Reguala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line text:anchor-type="paragraph" draw:z-index="0" draw:style-name="gr1" draw:text-style-name="P23" svg:x1="0.019cm" svg:y1="-0.242cm" svg:x2="20.992cm" svg:y2="-0.242cm"><text:p/></draw:line><text:soft-page-break/>COMUNICATO STAMPA</text:p>
      <text:p text:style-name="P16"><draw:line text:anchor-type="paragraph" draw:z-index="1" draw:style-name="gr2" draw:text-style-name="P23" svg:x1="0.012cm" svg:y1="0.199cm" svg:x2="20.971cm" svg:y2="0.199cm"><text:p/></draw:line></text:p>
      <text:p text:style-name="P22">Valdagno, 11 ottobre 2016</text:p>
      <text:p text:style-name="P10"/>
      <text:p text:style-name="P13">Il professore ospite a Valdagno venerdì 14 ottobre</text:p>
      <text:p text:style-name="P14">ROMANO CAPPELLARI INCONTRA GLI STUDENTI PER PARLARE DI EVOLUZIONE DEL MARKETING NELLA MODA</text:p>
      <text:p text:style-name="P13">Un incontro con studenti ed esperti di settore, per fare il punto sull'evoluzione del fashion system e la sua importanza nell'economia mondiale</text:p>
      <text:p text:style-name="P11"/>
      <text:p text:style-name="P12">Venerdì 14 ottobre il Prof. Romano Cappellari, impegnato da oltre vent'anni nel management della moda e dei prodotti lifestyle, presenterà in Sala Soster di Palazzo Festari il libro “Marketing della moda e dei prodotti lifestyle”, pubblicato da Carocci Editore nel 2016.</text:p>
      <text:p text:style-name="P12">Alle 15.00 Cappellari incontrerà gli studenti dell'Istituto Tecnico Industriale “V.E. Marzotto” e si confronterà con loro sui temi che saranno poi affontati anche nel corso della serata, non senza lasciare spazio alle loro domande e curiosità.</text:p>
      <text:p text:style-name="P12">Durante l'incontro serale, che si terrà a partire dalle 20.30, interverranno anche Marco Bettiol, ricercatore e docente di Marketing presso l'Università degli Studi di Padova, e Filippo Quattrone, e-commerce merchandising di Ovs. Coordinerà la serata Luca Vignaga di Marzotto Group.</text:p>
      <text:p text:style-name="P12">A partire dal commento del libro gli ospiti affronteranno diverse questioni legate all'evoluzione del fashion system, provando a rendere una visione d'insieme sull'attuale condizione del settore moda e lusso, oggi più che mai un mercato di prodotti lifestyle, che riveste un ruolo importante nell'economia mondiale.</text:p>
      <text:p text:style-name="P12"/>
      <text:p text:style-name="P12">L'incontro è organizzato da Guanxinet in collaborazione con il Comune di Valdagno, Marzotto Group, I.T.I. “V. E. Marzotto”, Libreria De Franceschi. </text:p>
      <text:p text:style-name="P12"/>
      <text:p text:style-name="P15">Moda e lusso, che rappresentano oggi un mercato di prodotti lifestyle, hanno un ruolo sempre più importante nell'economia mondiale. Digitalizzazione, globalizzazione, centralità del retail e nuovi comportamenti d'acquisto hanno però profondamente cambiato il settore negli ultimi anni. Il libro, uscito quest’anno in una nuova edizione aggiornata e ampliata, presenta una chiave di lettura dei cambiamenti in atto nel fashion system con l’obiettivo da un lato di fornire spunti di riflessione ai professionisti che ci lavorano e dall’altro di offrire suggerimenti ai giovani che desiderano entrarvi.</text:p>
      <text:p text:style-name="P15"/>
      <text:p text:style-name="P12">Per ulteriori informazioni è possibile consultare il sito <text:a xlink:type="simple" xlink:href="http://www.comune.valdagno.vi.it/" text:style-name="Internet_20_link">www.comune.valdagno.vi.it</text:a>.</text:p>
      <text:p text:style-name="P17"/>
      <text:p text:style-name="P17"><text:soft-page-break/></text:p>
      <text:p text:style-name="P18">BIO</text:p>
      <text:p text:style-name="P17"/>
      <text:p text:style-name="P18">Romano Cappellari</text:p>
      <text:p text:style-name="P15"><text:span text:style-name="T9">Romano Cappellari è docente di Marketing e Retailing presso il Dipartimento di Scienze Economiche e Aziendali “Marco Fanno” dell’Università di Padova e presso CUOA Business School, dove dirige il Master in Retail Management e Marketing.</text:span></text:p>
      <text:p text:style-name="P15"><text:span text:style-name="T9">Si occupa da oltre vent'anni di management della moda e dei prodotti lifestyle e cura il blog </text:span><text:a xlink:type="simple" xlink:href="http://www.romanocappellari.com/" text:style-name="Internet_20_link"><text:span text:style-name="T9">www.romanocappellari.com</text:span></text:a><text:span text:style-name="T9">.</text:span></text:p>
      <text:p text:style-name="P17"/>
      <text:p text:style-name="P18">Marco Bettiol</text:p>
      <text:p text:style-name="P15"><text:span text:style-name="T9">Marco Bettiol è ricercatore di economia e gestione delle imprese presso il dipartimento di Scienze Economiche e Aziendali "Marco Fanno" dell'Università di Padova; docente di internet marketing nel corso di laurea triennale in comunicazione e di marketing avanzato nel corso di laurea magistrale in strategie di comunicazione. L’ultimo suo libro “Raccontare il made in Italy – un nuovo legame tra cultura e manifattura” è stato pubblicato per Marsilio – Fondazione Nord Est. </text:span></text:p>
      <text:p text:style-name="P17"/>
      <text:p text:style-name="P18">Filippo Quattrone</text:p>
      <text:p text:style-name="P17">Filippo Quattrone, master Cuoa in Retail Management e Marketing con esperienze professionali in Valentino e Ralph Lauren. Attualmente è e-commerce merchandising manager di OVS. </text:p>
      <text:p text:style-name="P17"/>
      <text:p text:style-name="P18">Luca Vignaga</text:p>
      <text:p text:style-name="P17">Luca Vignaga, laureato in Giurisprudenza nel 1991, dopo la pratica forense ha iniziato a lavorare in varie aziende nell’ambito delle risorse umane. 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alar" svg:font-family="Roboto-Regualar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10-11T10:24:02.51</dc:date>
    <dc:creator>Giulio Centomo</dc:creator>
    <meta:editing-duration>PT15H38M52S</meta:editing-duration>
    <meta:editing-cycles>60</meta:editing-cycles>
    <meta:generator>OpenOffice.org/3.2$Win32 OpenOffice.org_project/320m18$Build-9502</meta:generator>
    <meta:document-statistic meta:table-count="0" meta:image-count="1" meta:object-count="0" meta:page-count="3" meta:paragraph-count="31" meta:word-count="570" meta:character-count="3924"/>
  </office:meta>
</office:document-meta>
</file>