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6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7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8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line-through-style="none" style:text-position="0% 100%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line-through-style="none" style:text-position="0% 100%" style:font-name="Arial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position="0% 100%" style:font-name="Arial" fo:letter-spacing="normal" fo:language="en" fo:country="US" fo:font-style="normal" style:text-underline-style="none" fo:font-weight="normal" style:font-name-asian="Roboto-Regular" style:font-style-asian="normal" style:font-weight-asian="normal" style:font-name-complex="Roboto-Regular" style:font-style-complex="normal" style:font-weight-complex="normal" style:text-emphasize="none" style:text-scale="100%"/>
    </style:style>
    <style:style style:name="T13" style:family="text">
      <style:text-properties style:language-asian="it" style:country-asian="IT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6"><draw:line text:anchor-type="paragraph" draw:z-index="1" draw:style-name="gr2" draw:text-style-name="P20" svg:x1="0.012cm" svg:y1="0.199cm" svg:x2="20.971cm" svg:y2="0.199cm"><text:p/></draw:line></text:p>
      <text:p text:style-name="P17">Valdagno, 13 ottobre 2016</text:p>
      <text:p text:style-name="P10"/>
      <text:p text:style-name="P14">Il 20, 27 ottobre e il 3 novembre a Valdagno con Progetto Giovani</text:p>
      <text:p text:style-name="P15">CAPIRE, PROGETTARE E COMUNICARE SE STESSI: C'È CHECK IT</text:p>
      <text:p text:style-name="P14">3 appuntamenti gratuiti su iscrizione per presentare al meglio la propria immagine professionale</text:p>
      <text:p text:style-name="P12"/>
      <text:p text:style-name="P11">Progetto Giovani Valdagno propone tre incontri gratuiti <text:span text:style-name="T13">rivolti a </text:span><text:span text:style-name="T13">diplomati, laureandi, laureati o giovani adulti</text:span><text:span text:style-name="T13">, a </text:span><text:span text:style-name="T13">chi cerca lavoro</text:span><text:span text:style-name="T13">, a chi si propone come </text:span><text:span text:style-name="T13">freelance o professionista</text:span><text:span text:style-name="T13">, o a chi vuole acquisire maggiore consapevolezza circa le proprie potenzialità in vista di un nuovo inserimento lavorativo.</text:span></text:p>
      <text:p text:style-name="P11">I tre incontri, gratuiti ma su iscrizione formano un percorso ideale <text:span text:style-name="T13">per </text:span>imparare a costruire e presentare una propria originale e riconoscibile immagine professionale e affrontare il mercato del lavoro con più consapevolezza dei propri punti di forza e delle strategie efficaci per la ricerca di impiego.</text:p>
      <text:p text:style-name="P11"/>
      <text:p text:style-name="P11">Questo il calendario di incontri:</text:p>
      <text:p text:style-name="P13">Progetta il tuo futuro - Giovedì 20 ottobre ore 15.00 – 18.00</text:p>
      <text:p text:style-name="P11">Per fare chiarezza sul futuro, per stabilire i propri obiettivi, per creare il proprio piano professionale, per entrare nel mondo del lavoro con consapevolezza ed efficacia.</text:p>
      <text:p text:style-name="P11">Workshop con Stefania Fiori, orientatrice scolastico professionale, Progetto Giovani Valdagno.</text:p>
      <text:p text:style-name="P11">Iscrizione obbligatoria entro il 17 ottobre, 12 posti disponibili. </text:p>
      <text:p text:style-name="P11"/>
      <text:p text:style-name="P13">Personal Branding e LinkedIn - Giovedì 27 ottobre ore 15.00 – 18.00</text:p>
      <text:p text:style-name="P11">Come distinguersi? Come emergere ed essere riconoscibili fra 1000? Come costruire la propria immagine professionale? Come utilizzare LinkedIn e i Social Media per la propria carriera? </text:p>
      <text:p text:style-name="P11">Incontro con Stefania Fiori, orientatrice scolastico professionale, Progetto Giovani Valdagno.</text:p>
      <text:p text:style-name="P11">Iscrizione obbligatoria entro lunedì 24 ottobre, 12 posti disponibili.</text:p>
      <text:p text:style-name="P11"/>
      <text:p text:style-name="P13">Il colloquio di lavoro - Giovedì 3 novembre, ore 15.00 – 18.00</text:p>
      <text:p text:style-name="P11">L’arte di far fruttare il CV. Il momento in cui giocare in prima persona, raccontarsi, argomentare e approfondire. Senza farsi cogliere di sorpresa. <text:s/>Cosa ti aspetti davvero in un colloquio? Sei pronto a dimostrare quanto vali?</text:p>
      <text:p text:style-name="P11">Workshop con Roberta Zantedeschi, recruiter e formatrice, Competenze in Rete.</text:p>
      <text:p text:style-name="P11">Iscrizione obbligatoria entro lunedì 31 ottobre, 12 posti disponibili.</text:p>
      <text:p text:style-name="P11"/>
      <text:p text:style-name="P19"><text:span text:style-name="T9">Moduli di iscrizione disponibili su </text:span><text:a xlink:type="simple" xlink:href="http://www.progettogiovanivaldagno.it/">www.progettogiovanivaldagno.it</text:a><text:span text:style-name="T9">. </text:span></text:p>
      <text:p text:style-name="P19"><text:span text:style-name="T9">Info: </text:span><text:a xlink:type="simple" xlink:href="mailto:orientamento@progettogiovanivaldagno.it">orientamento@progettogiovanivaldagno.it</text:a><text:span text:style-name="T9"> – 0445.4053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10-11T11:29:25.48</dc:date>
    <dc:creator>Giulio Centomo</dc:creator>
    <meta:editing-duration>PT05H57M17S</meta:editing-duration>
    <meta:editing-cycles>31</meta:editing-cycles>
    <meta:generator>OpenOffice.org/3.2$Win32 OpenOffice.org_project/320m18$Build-9502</meta:generator>
    <meta:document-statistic meta:table-count="0" meta:image-count="1" meta:object-count="0" meta:page-count="2" meta:paragraph-count="31" meta:word-count="388" meta:character-count="2718"/>
  </office:meta>
</office:document-meta>
</file>