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15"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6"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7"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8" style:family="paragraph" style:parent-style-name="Text_20_body">
      <style:paragraph-properties fo:margin-left="1.644cm" fo:margin-right="1.67cm" fo:margin-top="0cm" fo:margin-bottom="0.212cm" fo:text-align="justify" style:justify-single-word="false" fo:text-indent="0cm" style:auto-text-indent="false"/>
      <style:text-properties style:font-name="Roboto-Regular" fo:font-size="10pt" style:font-size-asian="10pt" style:font-size-complex="10pt"/>
    </style:style>
    <style:style style:name="P19" style:family="paragraph" style:parent-style-name="Text_20_body">
      <style:paragraph-properties fo:margin-left="1.644cm" fo:margin-right="1.67cm" fo:margin-top="0cm" fo:margin-bottom="0.212cm" fo:text-align="justify" style:justify-single-word="false" fo:text-indent="0cm" style:auto-text-indent="false"/>
      <style:text-properties style:font-name="Roboto-Regular" fo:font-size="10pt" fo:font-weight="bold" style:font-size-asian="10pt" style:font-weight-asian="bold" style:font-size-complex="10pt" style:font-weight-complex="bold"/>
    </style:style>
    <style:style style:name="P20"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2"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0" style:family="text">
      <style:text-properties fo:color="#000000" style:text-line-through-style="none" style:text-position="0% 100%" style:font-name="Roboto-Regular" fo:font-size="10pt" fo:letter-spacing="normal" fo:language="en" fo:country="US" fo:font-style="normal" style:text-underline-style="none" fo:font-weight="normal" style:font-name-asian="MinionPro-Regular" style:font-size-asian="10pt" style:font-style-asian="normal" style:font-weight-asian="normal" style:font-name-complex="MinionPro-Regular" style:font-size-complex="10pt" style:font-style-complex="normal" style:font-weight-complex="normal" style:text-emphasize="none" style:text-scale="100%"/>
    </style:style>
    <style:style style:name="T11" style:family="text">
      <style:text-properties style:font-name="Roboto-Regular" fo:font-size="10pt" fo:font-style="normal" style:font-size-asian="10pt" style:font-style-asian="normal" style:font-size-complex="10pt" style:font-style-complex="normal"/>
    </style:style>
    <style:style style:name="T12" style:family="text">
      <style:text-properties style:font-name="Roboto-Regular" fo:font-size="10pt" fo:font-style="normal" fo:font-weight="bold" style:font-size-asian="10pt" style:font-style-asian="normal" style:font-weight-asian="bold" style:font-size-complex="10pt" style:font-style-complex="normal" style:font-weight-complex="bold"/>
    </style:style>
    <style:style style:name="T13" style:family="text">
      <style:text-properties style:font-name="Roboto-Regular"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style:font-name-asian="MinionPro-Regular" style:font-size-asian="10pt" style:font-style-asian="normal" style:font-weight-asian="normal" style:font-name-complex="MinionPro-Regular" style:font-size-complex="10pt" style:font-style-complex="normal" style:font-weight-complex="normal" style:text-emphasize="none" style:text-scale="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line text:anchor-type="paragraph" draw:z-index="0" draw:style-name="gr1" draw:text-style-name="P22" svg:x1="0.019cm" svg:y1="-0.242cm" svg:x2="20.992cm" svg:y2="-0.242cm"><text:p/></draw:line><text:soft-page-break/>COMUNICATO STAMPA</text:p>
      <text:p text:style-name="P15"><draw:line text:anchor-type="paragraph" draw:z-index="1" draw:style-name="gr2" draw:text-style-name="P22" svg:x1="0.012cm" svg:y1="0.199cm" svg:x2="20.971cm" svg:y2="0.199cm"><text:p/></draw:line></text:p>
      <text:p text:style-name="P16"/>
      <text:p text:style-name="P17">Valdagno, 31 agosto 2016</text:p>
      <text:p text:style-name="P10"/>
      <text:p text:style-name="P12">Dal 2 al 4 settembre quattro compagnie finaliste in lizza per il premio 2016</text:p>
      <text:p text:style-name="P13">CRASHTEST FESTIVAL: LA QUINTA EDIZIONE DELLE COLLISIONI DI TEATRO CONTEMPORANEO A VALDAGNO</text:p>
      <text:p text:style-name="P12">Il tema “Decibel, scenari sonori”. Domenica 4 in Galleria dei Civica laboratori teatrali aperti a tutti</text:p>
      <text:p text:style-name="P11"/>
      <text:p text:style-name="P21">Avrà luogo al PalaLido di Valdagno, tra venerdì 2 e domenica 4 settembre, la quinta edizione di “CrashTest, Collisioni di Teatro Contemporaneo”, organizzata dal collettivo teatrale Livello 4 in collaborazione con il Comune di Valdagno.</text:p>
      <text:p text:style-name="P14"><text:span text:style-name="T9">Il tema di quest'anno porta il titolo di “Decibel, scenari sonori” e vede quattro compagnie contendersi la finale. Queste sono riuscite ad avere la meglio tra gli oltre cento concorrenti che si sono iscritti, chiusosi ad aprile. In concorso troveremo quindi: Azul Teatro di Lucca con “Canto”; La Fabbrica dei Gesti di Lecce con “Oltremundo”; Gatto Vaccino Teatro di Torino con “Ni</text:span><text:span text:style-name="Emphasis"><text:span text:style-name="T11">ña”; Te. Co. Teatro di Contrabbando di Napoli con “Nonsense a nord del Tamigi”. </text:span></text:span></text:p>
      <text:p text:style-name="P14"><text:span text:style-name="Emphasis"><text:span text:style-name="T11">I finalisti si esibiranno a coppie nelle serate di venerdì 2 e sabato 3 settembre, a partire dalle 20.30. Oltre alla premiazione dei vincitori, prevista per le 22.00 di domenica 4, le stesse compagnie condurranno proprio domenica dei laboratori aperti al pubblico presso la Galleria Civica di Villa Valle a Valdagno.</text:span></text:span></text:p>
      <text:p text:style-name="P14"><text:span text:style-name="Emphasis"><text:span text:style-name="T11">Altro evento di rilievo legato al Festival è il Campus che Roberto Latini sta conducendo in questi gironi all'ex Galoppatoio di Valdagno. L'intera manifestazione è ad ingresso gratuito.</text:span></text:span></text:p>
      <text:p text:style-name="P14"><text:span text:style-name="Emphasis"><text:span text:style-name="T11"/></text:span></text:p>
      <text:p text:style-name="P14"><text:span text:style-name="Emphasis"><text:span text:style-name="T11">Per ulteriori informazioni è possibile consultare i siti </text:span></text:span><text:a xlink:type="simple" xlink:href="http://www.crashtestfestival.it/" text:style-name="Internet_20_link"><text:span text:style-name="Emphasis"><text:span text:style-name="T11">www.crashtestfestival.it</text:span></text:span></text:a><text:span text:style-name="Emphasis"><text:span text:style-name="T11">, </text:span></text:span><text:a xlink:type="simple" xlink:href="http://www.comune.valdagno.vi.it/" text:style-name="Internet_20_link"><text:span text:style-name="Emphasis"><text:span text:style-name="T11">www.comune.valdagno.vi.it</text:span></text:span></text:a><text:span text:style-name="Emphasis"><text:span text:style-name="T11">. Per ulteriori informazioni è invece possibile scrivere a </text:span></text:span><text:a xlink:type="simple" xlink:href="mailto:info@crashtestfestival.it"><text:span text:style-name="Emphasis"><text:span text:style-name="T11">info@crashtestfestival.it</text:span></text:span></text:a><text:span text:style-name="Emphasis"><text:span text:style-name="T11">.</text:span></text:span></text:p>
      <text:p text:style-name="P14"><text:span text:style-name="Emphasis"><text:span text:style-name="T11"/></text:span></text:p>
      <text:p text:style-name="P14"><text:span text:style-name="Emphasis"><text:span text:style-name="T14">«Un lustro è già passato ormai dalla prima edizione di questo festival – commenta l'assessore alle politiche culturali, Michele Vencato - e siamo davvero orgogliosi di sostenere concretamente con un contributo economico e il supporto logistico un'iniziativa di tale spessore. Va riconosciuto il merito agli organizzatori di aver saputo credere in un'idea che ora sta dando importanti frutti. Da anni l'offerta culturale cittadina sta andando verso la proposta di appuntamenti innovativi, che guardino all'evoluzione dei codici artistici e di modalità nuove di fruizione del "prodotto artistico", sia un concerto d'autore, uno spettacolo teatrale o altro. Crashtest è forse uno degli emblemi di questa continua ricerca e stimolo rivolta non tanto agli addetti ai lavori, ma al pubblico, un pubblico che vogliamo guidare in un percorso di crescita, incuriosendolo con aspetti in costante mutamento e </text:span></text:span><text:soft-page-break/><text:span text:style-name="Emphasis"><text:span text:style-name="T14">aggiornamento.</text:span></text:span></text:p>
      <text:p text:style-name="P14"><text:span text:style-name="Emphasis"><text:span text:style-name="T14">Agli organizzatori, ai concorrenti e ai professionisti che di anno in anno hanno supportato questo festival va il nostro più sentito ringraziamento anche per l'azione di coinvolgimento di tanti giovani attraverso specifiche attività rivolte alle scuole e non solo, condotte con competenza dall'associazione Livello 4</text:span></text:span><text:span text:style-name="Emphasis"><text:span text:style-name="T10">.»</text:span></text:span></text:p>
      <text:p text:style-name="P14"><text:span text:style-name="Emphasis"><text:span text:style-name="T11"/></text:span></text:p>
      <text:p text:style-name="P14"><text:span text:style-name="Emphasis"><text:span text:style-name="T12">Il programma</text:span></text:span></text:p>
      <text:p text:style-name="P14"><text:span text:style-name="Emphasis"><text:span text:style-name="T11">I sipari si alzeranno la sera di venerdì 2 settembre al PalaLido di via Volta. Alle 20.30 Azul Teatro di Lucca presenterà lo spettacolo “Canto”, seguito, alle 21.45, da “Oltremundo” de La Fabbrica dei Gesti di Lecce.</text:span></text:span></text:p>
      <text:p text:style-name="P14"><text:span text:style-name="Emphasis"><text:span text:style-name="T11">Il programma resterà identico negli orari per il giorno successivo, sabato 3 settembre, quando si esibiranno le compagnie Gatto Vaccino Teatro di Torino con </text:span></text:span><text:span text:style-name="Emphasis"><text:span text:style-name="T9">“Ni</text:span></text:span><text:span text:style-name="Emphasis"><text:span text:style-name="T11">ña” e Te.Co. Teatro di Contrabbando di Napoli con “Nonsense a nord del Tamigi”.</text:span></text:span></text:p>
      <text:p text:style-name="P14"><text:span text:style-name="Emphasis"><text:span text:style-name="T11">Domenica 4 settembre si inizia invece di prima mattina con i laboratori in Galleria Civica (V.le Regina Margherita, 1), che proseguiranno fino al tardo pomeriggio. </text:span></text:span></text:p>
      <text:p text:style-name="P14"><text:span text:style-name="Emphasis"><text:span text:style-name="T11">Tutti i laboratori sono gratuiti, hanno durata di un'ora e mezza e prevedono la partecipazione di chiunque lo desideri. Per iscriversi basta inviare una richiesta tramite e-mail all'indirizzo </text:span></text:span><text:a xlink:type="simple" xlink:href="mailto:info@crashtestfestival.it" text:style-name="Internet_20_link"><text:span text:style-name="Emphasis"><text:span text:style-name="T11">info@crashtestfestival.it</text:span></text:span></text:a><text:span text:style-name="Emphasis"><text:span text:style-name="T11"> oppure chiamare il numero 345 7004703, entro la sera di sabato 3 settembre. </text:span></text:span></text:p>
      <text:p text:style-name="P14"><text:span text:style-name="Emphasis"><text:span text:style-name="T11">Dalle 9.30 alle 11.00 si terrà il laboratorio condotto da Azul Teatro, in seguito quello de La Fabbrica dei Gesti, che inizierà quindi alle 11.30 e si concluderà alle ore 13.00. Fra le 14.30 e le 16:00 sarà poi il turno di Gatto Vaccino Teatro, per finire con Te.Co. Teatro di Contrabbando, dalle 16.30 alle 18.00.</text:span></text:span></text:p>
      <text:p text:style-name="P14"><text:span text:style-name="Emphasis"><text:span text:style-name="T11">Ci si sposterà poi di nuovo al PalaLido, dove il Festival si avvierà verso la sua conclusione. Alle 20.30 voce alla giuria per un confronto sulla manifestazione, mentre alle 21.00 verrà dato spazio all'ultimo spettacolo della serata. In scena andrà lo spettacolo “Mixer” della compagnia Livello 4 – nuove generazioni, presentato fuori concorso. Attorno alle 22.00 è previsto il grande finale con la premiazione dei vincitori della quinta edizione di Crashtest Festival, Collisioni di Teatro Contemporaneo.</text:span></text:span></text:p>
      <text:p text:style-name="P14"><text:span text:style-name="Emphasis"><text:span text:style-name="T11"/></text:span></text:p>
      <text:p text:style-name="P14"><text:span text:style-name="Emphasis"><text:span text:style-name="T12">Il tema</text:span></text:span></text:p>
      <text:p text:style-name="P14"><text:span text:style-name="Emphasis"><text:span text:style-name="T13">Dopo “Il corpo e l'attore”, “Qui sono io (identità e territorio)”, “Mind the GAP (lascito generazionale)” e “Tempi Comici (il valore della comicità oggi)” il tema della quinta edizione di CrashTest Festival è “DECIBEL, scenari sonori”.</text:span></text:span></text:p>
      <text:p text:style-name="P14"><text:span text:style-name="Emphasis"><text:span text:style-name="T13">L'indagine proposta alle compagnie e agli attori partecipanti ruota attorno al valore del suono nel teatro, muovendo dall'interrogativo di fondo se al giorno d'oggi, in un'epoca egemonizzata dall'immagine, sia ancora possibile toccare lo spettatore attraverso gli altri sensi. I progetti artistici presentati conducono a diversi risultati, attraverso le ricerche sulle potenzialità di tutto ciò che può rendere uno spettacolo esperienza uditiva.</text:span></text:span></text:p>
      <text:p text:style-name="P14"><text:span text:style-name="Emphasis"><text:span text:style-name="T13"/></text:span></text:p>
      <text:p text:style-name="P14"><text:span text:style-name="Emphasis"><text:span text:style-name="T12">La giuria</text:span></text:span></text:p>
      <text:p text:style-name="P14"><text:span text:style-name="Emphasis"><text:span text:style-name="T13">Il 3 agosto sono stati svelati i nomi dei giudici che andranno a valutare coerenza al tema, qualità e originalità degli spettacoli in concorso.</text:span></text:span></text:p>
      <text:p text:style-name="P14"><text:span text:style-name="Emphasis"><text:span text:style-name="T13">La giuria è dunque composta dall'attrice Elena Bucci della compagnia Le Belle Bandiere, la danzatrice e </text:span></text:span><text:soft-page-break/><text:span text:style-name="Emphasis"><text:span text:style-name="T13">coreografa Chiara Bortoli, l'operatore teatrale Pier Giacomo Cirella, il compositore Mauro Montalbetti e l'attore Roberto Latini di Fortebraccio Teatro, curatore del Campus per professionisti “L'attore senza spettacolo”.</text:span></text:span></text:p>
      <text:p text:style-name="P14"><text:span text:style-name="Emphasis"><text:span text:style-name="T13"/></text:span></text:p>
      <text:p text:style-name="P14"><text:span text:style-name="Emphasis"><text:span text:style-name="T12">Il campus di Roberto Latini, “L'attore senza spettacolo”</text:span></text:span></text:p>
      <text:p text:style-name="P14"><text:span text:style-name="Emphasis"><text:span text:style-name="T13">Dopo il successo della scorsa edizione ottenuto dal campus di Antonella Bertoni, l'organizzazione del Festival ha deciso di ripetere l'esperienza anche quest'anno. Roberto Latini, attore di Fortebraccio Teatro conosciuto e apprezzato a livello nazionale ed internazionale, curerà il laboratorio per professionisti che si terrà negli spazi dell'ex Palalido da oggi, martedì 30 agosto, e fino a sabato 3 settembre.</text:span></text:span></text:p>
      <text:p text:style-name="P14"><text:span text:style-name="Emphasis"><text:span text:style-name="T13">Il laboratorio di Roberto Latini, attraverso considerazioni teoriche e pratiche, sarà una riflessione sui modi, i tempi, i ritmi e i percorsi della scrittura che diventa scenica.</text:span></text:span></text:p>
      <text:p text:style-name="P14"><text:span text:style-name="Emphasis"><text:span text:style-name="T13">Come un impulso si traduce in idea, quale percorso compiono le parole, i suoni e le azioni perché diventino scenicamente possibili. Ai partecipanti sarà richiesto lo sviluppo di una scena partendo da testi, frammenti, suggestioni legate alla misura unica e personale che ognuno, su un palco, può avere.</text:span></text:span></text:p>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6-08-30T12:19:53.47</dc:date>
    <dc:creator>Giulio Centomo</dc:creator>
    <meta:editing-duration>PT11H48M14S</meta:editing-duration>
    <meta:editing-cycles>48</meta:editing-cycles>
    <meta:generator>OpenOffice.org/3.2$Win32 OpenOffice.org_project/320m18$Build-9502</meta:generator>
    <meta:document-statistic meta:table-count="0" meta:image-count="1" meta:object-count="0" meta:page-count="5" meta:paragraph-count="38" meta:word-count="1100" meta:character-count="7226"/>
  </office:meta>
</office:document-meta>
</file>