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0pt" fo:letter-spacing="normal" fo:language="en" fo:country="US" fo:font-style="normal" style:text-underline-style="none" fo:font-weight="bold" style:font-name-asian="Roboto-Medium" style:font-size-asian="10pt" style:font-style-asian="normal" style:font-weight-asian="bold" style:font-name-complex="Roboto-Medium" style:font-size-complex="10pt" style:font-style-complex="normal" style:font-weight-complex="bold" style:text-emphasize="none" style:text-scale="100%"/>
    </style:style>
    <style:style style:name="P15"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0pt" fo:letter-spacing="normal" fo:language="en" fo:country="US" fo:font-style="normal" style:text-underline-style="none" fo:font-weight="bold" style:font-name-asian="Roboto-Medium" style:font-size-asian="10pt" style:font-style-asian="normal" style:font-weight-asian="bold" style:font-name-complex="Roboto-Medium" style:font-size-complex="10pt" style:font-style-complex="normal" style:font-weight-complex="bold" style:text-emphasize="none" style:text-scale="100%"/>
    </style:style>
    <style:style style:name="P16"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style>
    <style:style style:name="P17"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bold" style:font-weight-asian="bold" style:font-weight-complex="bold"/>
    </style:style>
    <style:style style:name="T10" style:family="text">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19" svg:x1="0.019cm" svg:y1="-0.242cm" svg:x2="20.992cm" svg:y2="-0.242cm"><text:p/></draw:line><text:soft-page-break/>COMUNICATO STAMPA</text:p>
      <text:p text:style-name="P11"><draw:line text:anchor-type="paragraph" draw:z-index="1" draw:style-name="gr2" draw:text-style-name="P19" svg:x1="0.012cm" svg:y1="0.199cm" svg:x2="20.971cm" svg:y2="0.199cm"><text:p/></draw:line></text:p>
      <text:p text:style-name="P12"/>
      <text:p text:style-name="P13">Valdagno, 21 luglio 2016</text:p>
      <text:p text:style-name="P9"/>
      <text:p text:style-name="P14">Sabato 23 luglio al Parco La Favorita, primo appuntamento per ragazzi e famiglie</text:p>
      <text:p text:style-name="P16"><text:span text:style-name="T10">CACCIA ALLE LANTERNE IN CITT</text:span><text:span text:style-name="T9">À SOCIALE</text:span></text:p>
      <text:p text:style-name="P15">La rassegna Vivinatura porta alla scoperta della Città dell'Armonia con l'orienteering</text:p>
      <text:p text:style-name="P17"/>
      <text:p text:style-name="P10">Sabato 23 luglio, alle ore 20.00, partirà dal parco La Favorita la “Caccia alle lanterne”, proposta di orienteering per ragazzi e famiglie che si inserisce nel calendario della rassegna Vivinatura.</text:p>
      <text:p text:style-name="P10">Avvalendosi di una mappa, i partecipanti si addentreranno alla scoperta dei luoghi storici della Città dell'Armonia, rispondendo alle domande che incontreranno lungo il loro percorso. Vincerà chi per primo avrà trovato tutte le lanterne che segnaleranno le tappe e avrà risposto correttamente a tutti i quesiti.</text:p>
      <text:p text:style-name="P10">La serata è stata organizzata in collaborazione con il Museo Civico “D. Dal Lago” e sarà coordinata con l'aiuto dell'Associazione Le Guide.</text:p>
      <text:p text:style-name="P10">Vivinatura è una rassegna di Valdagno Estate Eventi 2016, cartellone promosso dall'Assessorato alle Politiche Culturali del Comune di Valdagno con il patrocinio di Regione del Veneto e Provincia di Vicenza.</text:p>
      <text:p text:style-name="P10"/>
      <text:p text:style-name="P10">Lo stesso giorno, sempre nell'ambito di Vivinatura, si terrà anche la seconda chiacchierata culturale del ciclo “Destinazione Bookshop Favorita” a cura di Carolina Sperman, che avrà per tema alberi secolari, giardini e parchi a Valdagno. Appuntamento quindi alle 17.30 presso la Biblioteca Civica Villa Valle.</text:p>
      <text:p text:style-name="P10"/>
      <text:p text:style-name="P10">Per partecipare occorre iscriversi presso l'URP (tel. 0445 428260) o il Museo Civico “D. Dal Lago” (tel. 0445 424507), anche il giorno stesso e fino ad un'ora prima dell'inizio della manifestazione. I ragazzi di età inferiore ai 10 anni dovranno essere accompagnati da un adulto.</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p3" style:family="paragraph" style:parent-style-name="Standard"/>
    <style:style style:name="p1" style:family="paragraph" style:parent-style-name="Standard"/>
    <style:style style:name="Normal_20__28_Web_29_" style:display-name="Normal (Web)" style:family="paragraph" style:parent-style-name="Standard"/>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07-21T12:30:01.83</dc:date>
    <dc:creator>Giulio Centomo</dc:creator>
    <meta:editing-duration>PT07H24M08S</meta:editing-duration>
    <meta:editing-cycles>42</meta:editing-cycles>
    <meta:generator>OpenOffice/4.1.1$Win32 OpenOffice.org_project/411m6$Build-9775</meta:generator>
    <meta:document-statistic meta:table-count="0" meta:image-count="1" meta:object-count="0" meta:page-count="2" meta:paragraph-count="20" meta:word-count="313" meta:character-count="2127"/>
  </office:meta>
</office:document-meta>
</file>