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arial" svg:font-family="arial, helvetica, sans-serif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4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5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6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7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8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9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20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1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line text:anchor-type="paragraph" draw:z-index="0" draw:style-name="gr1" draw:text-style-name="P21" svg:x1="0.019cm" svg:y1="-0.242cm" svg:x2="20.992cm" svg:y2="-0.242cm"><text:p/></draw:line><text:soft-page-break/>COMUNICATO STAMPA</text:p>
      <text:p text:style-name="P15"><draw:line text:anchor-type="paragraph" draw:z-index="1" draw:style-name="gr2" draw:text-style-name="P21" svg:x1="0.012cm" svg:y1="0.199cm" svg:x2="20.971cm" svg:y2="0.199cm"><text:p/></draw:line></text:p>
      <text:p text:style-name="P16"/>
      <text:p text:style-name="P17">Valdagno, 20 luglio 2016</text:p>
      <text:p text:style-name="P10"/>
      <text:p text:style-name="P13">Interventi in Via Garibaldi nel mese di agosto per ridurre i disagi</text:p>
      <text:p text:style-name="P14">DA LUNEDÌ CHIUDE L'INCROCIO VIA RIO - VIA MAZZINI</text:p>
      <text:p text:style-name="P13">Cambia la viabilità per i residenti. Da oggi si gira su Vicolo delle Corti</text:p>
      <text:p text:style-name="P11"/>
      <text:p text:style-name="P12"><text:span text:style-name="T9">Altro passo in avanti per il cantiere della porta sud che nel suo secondo stralcio si sta concentrando sulle vie Garibaldi e Mastini.</text:span></text:p>
      <text:p text:style-name="P12"><text:span text:style-name="T9">Come preannunciato negli incontri pubblici con residenti, esercenti e cittadini, l'intervento più delicato si concentrerà tra la fine di luglio e il mese di agosto sull'incrocio tra le vie Garibaldi, Rio e Mazzini. In questi mesi, infatti, l'asse vede una mole minore di traffico dovuta sia al periodo in cui si concentrano solitamente le ferie, sia alla chiusura delle scuole.</text:span></text:p>
      <text:p text:style-name="P12"><text:span text:style-name="T9">L'incrocio verrà chiuso al traffico a partire da lunedì 25 luglio, con conseguente modifica della viabilità dell'area.</text:span></text:p>
      <text:p text:style-name="P12"><text:span text:style-name="T9"/></text:p>
      <text:p text:style-name="P12"><text:span text:style-name="T9">In via preventiva, da oggi è stato invertito il senso unico di Vicolo delle Corti, per consentire a chi si trovasse lungo Via Rio di svoltare e scendere a sud. Da lunedì, invece, i frontisti di Via Rio (tratto tra Vicolo delle Corti e Via Garibaldi) saranno autorizzati a circolare con doppio senso di marcia per uscire e rientrare alle proprie abitazioni, con svolta obbligata in uscita lungo Vicolo delle Corti.</text:span></text:p>
      <text:p text:style-name="P12"><text:span text:style-name="T9"/></text:p>
      <text:p text:style-name="P12"><text:span text:style-name="T9">Nel tratto di Via Mazzini, </text:span>tra via Garibaldi e via Marconi, i frontisti saranno autorizzati al transito con doppio senso <text:s text:c="2"/>di marcia e accesso dalla ZTL (via IV Novembre - Corso Italia). L'uscita potrà avvenire sia lungo le vie Marconi e Festari, che su via Mazzini, via Galliano e piazza Dante.</text:p>
      <text:p text:style-name="P12"><text:span text:style-name="T9"/></text:p>
      <text:p text:style-name="P12"><text:span text:style-name="T9">Infine, i </text:span>frontisti di via Mazzini (tratto compreso tra via Marconi e via Manin) raggiungeranno la via con transito obbligato in ZTL (accesso da via IV Novembre - Corso Italia) e uscita su via Mazzini, via Galliano e Piazza Dante.<text:span text:style-name="T9"><text:line-break/><text:line-break/></text:span>I residenti in ZTL che normalmente accedevano alle abitazioni da Via Rio e Via Mazzini saranno temporaneamente autorizzati ad accedere da via IV Novembre - Corso Italia.</text:p>
      <text:p text:style-name="P12"><text:span text:style-name="T9"/></text:p>
      <text:p text:style-name="P12"><text:span text:style-name="T9">Si allega una planimetria che chiarisce le modifiche e la nuova viabilità provvisoria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arial" svg:font-family="arial, helvetica, sans-serif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6-07-20T11:00:49.26</dc:date>
    <dc:creator>Giulio Centomo</dc:creator>
    <meta:editing-duration>PT06H15M07S</meta:editing-duration>
    <meta:editing-cycles>33</meta:editing-cycles>
    <meta:generator>OpenOffice.org/3.2$Win32 OpenOffice.org_project/320m18$Build-9502</meta:generator>
    <meta:document-statistic meta:table-count="0" meta:image-count="1" meta:object-count="0" meta:page-count="2" meta:paragraph-count="21" meta:word-count="402" meta:character-count="2496"/>
  </office:meta>
</office:document-meta>
</file>