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Tahoma" svg:font-family="Tahoma" style:font-family-generic="swiss"/>
    <style:font-face style:name="Times-Roman" svg:font-family="Times-Roman, 'Times New Roman'"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5"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6"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7"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8"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20"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22" style:family="paragraph" style:parent-style-name="_5b_Basic_20_Paragraph_5d_" style:master-page-name="Standard">
      <style:paragraph-properties fo:margin-left="1.649cm" fo:margin-right="1.649cm" fo:margin-top="0cm" fo:margin-bottom="0cm" fo:line-height="100%" fo:text-align="justify" style:justify-single-word="false" fo:text-indent="0cm" style:auto-text-indent="false" style:page-number="auto"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23"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color="#000000"/>
    </style:style>
    <style:style style:name="T10" style:family="text">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1" style:family="text">
      <style:text-properties fo:color="#000000" style:text-line-through-style="none" style:text-position="0% 100%" style:font-name="Roboto-Regular" fo:font-size="10pt" fo:letter-spacing="normal" fo:language="en" fo:country="US" fo:font-style="normal" style:text-underline-style="none" style:font-name-asian="Roboto-Regular" style:font-size-asian="10pt" style:font-style-asian="normal" style:font-name-complex="Roboto-Regular" style:font-size-complex="10pt" style:font-style-complex="normal" style:text-emphasize="none" style:text-scale="100%"/>
    </style:style>
    <style:style style:name="T12" style:family="text">
      <style:text-properties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T13" style:family="text">
      <style:text-properties fo:color="#000000" style:font-name="Times New Roman" fo:font-size="12pt" style:font-size-asian="12pt" style:font-size-complex="12pt"/>
    </style:style>
    <style:style style:name="T14" style:family="text">
      <style:text-properties fo:font-variant="normal" fo:text-transform="none"/>
    </style:style>
    <style:style style:name="T15" style:family="text">
      <style:text-properties fo:font-variant="normal" fo:text-transform="none" fo:color="#000000" style:text-line-through-style="none" style:font-name="Times New Roman" fo:font-size="9pt" fo:font-style="normal" style:text-underline-style="none" fo:font-weight="normal" style:font-size-asian="9pt" style:font-style-asian="normal" style:font-weight-asian="normal" style:font-size-complex="9pt"/>
    </style:style>
    <style:style style:name="T16" style:family="text">
      <style:text-properties fo:font-variant="normal" fo:text-transform="none" fo:color="#000000" style:text-line-through-style="none" style:font-name="Times New Roman" fo:font-size="9pt" fo:font-style="italic" style:text-underline-style="none" fo:font-weight="normal" style:font-size-asian="9pt" style:font-style-asian="italic" style:font-weight-asian="normal" style:font-size-complex="9pt"/>
    </style:style>
    <style:style style:name="T17" style:family="text">
      <style:text-properties fo:font-variant="normal" fo:text-transform="none" style:text-line-through-style="none"/>
    </style:style>
    <style:style style:name="T18" style:family="text">
      <style:text-properties fo:font-size="12pt" style:font-size-asian="12pt" style:font-size-complex="12pt"/>
    </style:style>
    <style:style style:name="T19" style:family="text">
      <style:text-properties style:font-name="Times New Roman" fo:font-size="12pt" style:font-size-asian="12pt" style:font-size-complex="12pt"/>
    </style:style>
    <style:style style:name="T20" style:family="text">
      <style:text-properties style:font-name="Times-Roman" fo:font-size="12pt" style:font-name-asian="Times-Roman" style:font-size-asian="12pt" style:font-name-complex="Times-Roman" style:font-size-complex="12pt"/>
    </style:style>
    <style:style style:name="T21" style:family="text">
      <style:text-properties style:font-name="Times-Roman" fo:font-size="12pt" fo:font-style="italic" style:font-name-asian="Times-Roman" style:font-size-asian="12pt" style:font-style-asian="italic" style:font-name-complex="Times-Roman" style:font-size-complex="12pt" style:font-style-complex="italic"/>
    </style:style>
    <style:style style:name="T22" style:family="text">
      <style:text-properties style:font-name="Times-Roman" style:font-name-asian="Times-Roman" style:font-name-complex="Times-Roman"/>
    </style:style>
    <style:style style:name="T23" style:family="text">
      <style:text-properties style:font-name="Times-Roman" fo:font-style="italic" style:font-name-asian="Times-Roman" style:font-style-asian="italic" style:font-name-complex="Times-Roman" style:font-style-complex="italic"/>
    </style:style>
    <style:style style:name="T24" style:family="text">
      <style:text-properties style:text-line-through-style="none"/>
    </style:style>
    <style:style style:name="T25" style:family="text">
      <style:text-properties style:text-position="0% 100%"/>
    </style:style>
    <style:style style:name="T26" style:family="text">
      <style:text-properties style:font-name="Roboto-Regular"/>
    </style:style>
    <style:style style:name="T27" style:family="text">
      <style:text-properties fo:font-size="10pt"/>
    </style:style>
    <style:style style:name="T28" style:family="text">
      <style:text-properties fo:letter-spacing="normal"/>
    </style:style>
    <style:style style:name="T29" style:family="text">
      <style:text-properties fo:language="en" fo:country="US"/>
    </style:style>
    <style:style style:name="T30" style:family="text">
      <style:text-properties fo:font-style="normal"/>
    </style:style>
    <style:style style:name="T31" style:family="text">
      <style:text-properties style:text-underline-style="none"/>
    </style:style>
    <style:style style:name="T32" style:family="text">
      <style:text-properties fo:font-weight="normal"/>
    </style:style>
    <style:style style:name="T33" style:family="text">
      <style:text-properties style:font-name-asian="Roboto-Regular"/>
    </style:style>
    <style:style style:name="T34" style:family="text">
      <style:text-properties style:font-size-asian="10pt"/>
    </style:style>
    <style:style style:name="T35" style:family="text">
      <style:text-properties style:font-style-asian="normal"/>
    </style:style>
    <style:style style:name="T36" style:family="text">
      <style:text-properties style:font-weight-asian="normal"/>
    </style:style>
    <style:style style:name="T37" style:family="text">
      <style:text-properties style:font-name-complex="Roboto-Regular"/>
    </style:style>
    <style:style style:name="T38" style:family="text">
      <style:text-properties style:font-size-complex="10pt"/>
    </style:style>
    <style:style style:name="T39" style:family="text">
      <style:text-properties style:font-style-complex="normal"/>
    </style:style>
    <style:style style:name="T40" style:family="text">
      <style:text-properties style:font-weight-complex="normal"/>
    </style:style>
    <style:style style:name="T41" style:family="text">
      <style:text-properties style:text-emphasize="none"/>
    </style:style>
    <style:style style:name="T42" style:family="text">
      <style:text-properties style:text-scale="1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line text:anchor-type="paragraph" draw:z-index="0" draw:style-name="gr1" draw:text-style-name="P23" svg:x1="0.019cm" svg:y1="-0.242cm" svg:x2="20.992cm" svg:y2="-0.242cm"><text:p/></draw:line><text:soft-page-break/>COMUNICATO STAMPA</text:p>
      <text:p text:style-name="P15"><draw:line text:anchor-type="paragraph" draw:z-index="1" draw:style-name="gr2" draw:text-style-name="P23" svg:x1="0.012cm" svg:y1="0.199cm" svg:x2="20.971cm" svg:y2="0.199cm"><text:p/></draw:line></text:p>
      <text:p text:style-name="P16"/>
      <text:p text:style-name="P17">Valdagno, 31 maggio 2016</text:p>
      <text:p text:style-name="P12"/>
      <text:p text:style-name="P14">Debutto il 4 giugno per il Concorso Nazionale per Bande Giovanili</text:p>
      <text:p text:style-name="P13">A VALDAGNO SI SUONA... A PRIMA VISTA</text:p>
      <text:p text:style-name="P14">4 le formazioni in gara. I vincitori potranno esibirsi al Teatro Olimpico</text:p>
      <text:p text:style-name="P10"/>
      <text:p text:style-name="P11">Valdagno conferma il legame indissolubile con la musica ed i complessi bandistici lanciando la 1.a edizione del Concorso Nazionale per Bande Giovanili “A prima vista”, che si terrà il prossimo 4 giugno, dalle 15.30 presso il PalaLido.</text:p>
      <text:p text:style-name="P11">Al vaglio della giuria, composta dai Maestri Simon Perčič, Andrea Loss e Steno Boesso, ci saranno le esibizioni della Banda Giovanile “A. Gagno” di Villorba (TV), della Banda Giovanile del Corpo Musicale Santa Cecilia di Triuggio (MB), della Banda Musicale Cittadina di Peschiera del Garda (VR) e dell'Orchestra Giovanile “tutto d'un Fiato!” di Valdagno.</text:p>
      <text:p text:style-name="P11">Il Concorso è promosso dal Comune di Valdagno e dall'Associazione Progetto Musica, con i patrocini della Regione Veneto, della Provincia e del Comune di Vicenza, dell'A.M.B.A.C. E del Conservatorio di Musica di Vicenza “A. Pedrollo” ed in collaborazione con il Complesso Strumentale “V.E. Marzotto” - Città di Valdagno.</text:p>
      <text:p text:style-name="P11"/>
      <text:p text:style-name="P11">Elemento di originalità sarà l'esecuzione di un brano “a prima vista”. Accanto alle esecuzioni di un brano definito fin dal bando di gara e ad uno a scelta dal repertorio di ciascuna formazione, la giuria assegnerà una terza prova che le bande potranno provare solo sul posto, avendo a disposizione 30 minuti, allo scadere dei quali dovranno salire sul palco per l'esibizione.</text:p>
      <text:p text:style-name="P11"/>
      <text:p text:style-name="P11">In palio ci saranno tre premi in denaro per un montepremi complessivo di oltre 2.000 euro (1.000 euro al 1° classificato, 700 euro al 2° e 500 euro al 3°). Ai vincitori della kermesse andrà poi il prestigioso invito ad esibirsi nel 2017 sul palco del Teatro Olimpico di Vicenza.</text:p>
      <text:p text:style-name="P11"/>
      <text:p text:style-name="P11">I primi ad esibirsi, alle 16.00, saranno i giovani musicisti valdagnesi dell'Orchestra Giovanile Tutto d'un Fiato. A seguire, alle 16.45 il palco sarà tutto per la Banda Musicale Cittadina di Peschiera del Garda, che lascerà poi il posto alle 17.30 alla Banda Giovanile “A. Gagno” di Villorba. Infine, alle 18.15, si esibirà la Banda Giovanile del Corpo Musicale Santa Cecilia di Triuggio. Alla fine anche dell'ultimo concerto, la giuria si riunirà per stabilire I vincitori che saranno premiati alle 20.00.</text:p>
      <text:p text:style-name="P11"/>
      <text:p text:style-name="P11"/>
      <text:p text:style-name="P22">La giuria</text:p>
      <text:p text:style-name="P11">Il direttore sloveno Simon Perčič <text:s/>è direttore musicale dell'Orchestra Sinfonica Giovanile Internazionale NOVA Philarmonic (dal 2005).</text:p>
      <text:p text:style-name="P11">Ha diretto numerose orchestre nella maggior parte dei paesi della Comunità Europea.</text:p>
      <text:p text:style-name="P11">Inoltre, negli ultimi anni, ha notevolmente incrementato la sua attività di direzione con orchestre da camera di archi, orchestre di fiati e formazioni di ottoni, fiati e percussioni.</text:p>
      <text:p text:style-name="P11">Ha partecipato a molti rinomati festival internazionali in svariate e prestigiose sale da concerto in tutto il mondo (come, ad esempio, Musikverein a Vienna, Berlin Philharmonie). Ha spesso registrato per radio e televisione.</text:p>
      <text:p text:style-name="P11"><text:span text:style-name="T14">E' direttore artistico di </text:span><text:span text:style-name="T14">OrkesterkamP</text:span><text:span text:style-name="T14">, un campus e festival musicale estivo, e di </text:span><text:span text:style-name="T14">Svirel</text:span><text:span text:style-name="T14">, un festival a competizione internazionale.</text:span></text:p>
      <text:p text:style-name="P11">Il suo repertorio spazia dal Barocco alla musica dei giorni nostri, dai grandi brani sinfonici a brani raramente eseguiti, fino alla musica contemporanea.</text:p>
      <text:p text:style-name="P11">Gli piace molto lavorare con giovani musicisti e frequentemente viene invitato a dirigere in scuole e università di musica in Italia, Armenia, Ungheria, Austria e Polonia.</text:p>
      <text:p text:style-name="P11">Ha studiato trombone presso l'Accademia di Musica di <text:s/>Ljubljana e presso la Scuola di Musica di Fiesole (Italia), dove ha anche studiato direzione sotto la guida del Maestro Jorma Panula. Ha avviato la sua carriera nella musica da camera, con la Slovenian Philarmonic Orchestra e la Radio Symphony Orchestra. Nel contempo ha frequentato diverse masterclas con George Pehlivanian, Jan Cober e Douglas Bostock e presso il Royal Northen Collage of Music a Manchester (RNCM) sotto la guida di Mark Heron.</text:p>
      <text:p text:style-name="P11">Simon Perčič possiede inoltre una fiorente reputazione come insegnante ed i suoi allievi hanno ottenuto notevole successo.</text:p>
      <text:p text:style-name="P19"><text:span text:style-name="T10">Appare spesso come docente in corsi di direzione o come giurato in concorsi musicali nazionali ed internazionali.</text:span></text:p>
      <text:p text:style-name="P19"><text:span text:style-name="Strong_20_Emphasis"><text:span text:style-name="T10"/></text:span></text:p>
      <text:p text:style-name="P19"><text:span text:style-name="Strong_20_Emphasis"><text:span text:style-name="T12">Andrea Loss</text:span></text:span></text:p>
      <text:p text:style-name="P19"><text:span text:style-name="T10">Nato a Rovereto nel 1977, intraprende giovanissimo lo studio del clarinetto, studiando con Massimo Zenatti e Paolo Beltramini, diplomandosi nel 1999 presso il Conservatorio “J. Tomadini” di Udine. Dopo la maturità classica ha frequentato corsi e master class di clarinetto e sassofono in Italia e all’estero con Alessandro Carbonare e Gianni Basso.</text:span></text:p>
      <text:p text:style-name="P11">Ha frequentato corsi di direzione d’orchestra e di banda con Jan Cober, Maurizio Dini Ciacci, Hardy Mertens, Felix Hauswirth ,Roland Johnson,Jan van der Roost, Jo Conjerz, strumentazione per banda con Carlo Pirola e Roberto Di Marino, armonia con Armando Franceschini e Franco Cesarini e composizione con Massimo Priori.</text:p>
      <text:p text:style-name="P11">Dal 1997 è fondatore e direttore della pluripremiata banda musicale del liceo “Antonio Rosmini” di Rovereto, ma ha diretto e dirige anche numerosi altri complessi come la banda sociale di Ala (Tn), la Ala Junior Band (Tn), la banda sociale di Cavedine (Tn), la banda musicale di Gardolo (Tn), l’Orchestra di Fiati e Percussioni “Filarmonica Mousikè” di Gazzaniga (Bg), la Musikkapelle Truden (Bz) e la Banda Cittadina “Gasparo Bertolotti” di Salò (BS).</text:p>
      <text:p text:style-name="P11">Con la banda del Liceo Rosmini, nel luglio 2003 ha effettuato una tournée in Spagna e nello stesso anno ha <text:soft-page-break/>diretto anche l’orchestra da camera della Scuola Musicale di Arco (Tn).</text:p>
      <text:p text:style-name="P11">Nel settembre 2002 ha conseguito il diploma inferiore di direzione di banda presso l’Istituto Europeo Studi Bandistici, dirigendo per l’occasione la Banda Giovanile della Comunità Europea e nel 2004 ha conseguito il diploma superiore di direzione di banda, dirigendo per l’occasione la Civica Banda Musicale di Soncino ed ha partecipato, come allievo attivo, al corso di direzione d’orchestra di Isaac Karabtchevsky all’interno di Musica Riva Festival (Riva del Garda, TN).</text:p>
      <text:p text:style-name="P11">Ha collaborato con musicisti del calibro di Steven Mead, Roger Bobo, Gianluca Grosso, Eros Sabbatani, Carlo Serra, Bert Appermont, Marco Somadossi, Giuliano Moser, Gabriele Cassone, Antonello Mazzucco, Davide Biglieni, Davide Viada, e del sopra citato Jacques Mauger ed attualmente collabora con l’Iseb di Trento (Istituto Superiore Europeo Bandistico) in qualità di Tutor.</text:p>
      <text:p text:style-name="P11">Ancora con la banda musicale del Liceo Rosmini nel 2005 partecipa al “Word Music Contest” di Kerkrade (Olanda) risultando Campioni del Mondo 3^ Divisione, bissando il successo nel 2009 con il 2° premio in 2^ Divisione. Selezionato per il 10° Concorso internazionale per direttori di Kerkrade (Olanda) nel 2004-2005 ha diretto la Symphonic band del conservatorio “E.F.Dall’Abaco” di Verona.</text:p>
      <text:p text:style-name="P11">È spesso richiesto come direttore ospite sia in Italia che all’estero, dirigendo tra le altre la Rundfunk Blasorchester Leipzig, la Filarmonica Leopolda delle Ferrovie dello Stato di Firenze, il Circolo Musicale Parteollese, la Banda Giovanile della Comunità Europea, la Civica Banda Musicale di Soncino, la Wind Symphony dell’università del Nord Iowa,la Belluno Wind Band, la Nuova Banda di Castelfranco Veneto, l’Iseb Wind Ensemble,la banda municipale di Pontevedra (E),la Banda Rappresentativa Giovanile della Federazione Corpi Bandistici della Provincia di Trento.</text:p>
      <text:p text:style-name="P19"><text:span text:style-name="T10">Dal 2011 al 2012 è stato direttore dell’orchestra professionista di fiati: </text:span><text:span text:style-name="Emphasis"><text:span text:style-name="T10">“Banda de Musica de Salcedo”</text:span></text:span><text:span text:style-name="T10"> , di Pontevedra (Spagna).</text:span></text:p>
      <text:p text:style-name="P19"><text:span text:style-name="T10">Dal 2010 ad oggi è direttore principale dell’</text:span><text:a xlink:type="simple" xlink:href="http://www.orchestradifiati.com/"><text:span text:style-name="Internet_20_link"><text:span text:style-name="T10">Orchestra di Fiati della Provincia di Vicenza</text:span></text:span></text:a><text:span text:style-name="T10">.</text:span></text:p>
      <text:p text:style-name="P11">Attualmente è docente presso l'ISEB (Istituto Superiore Europeo Bandistico) di Mezzocorona (Tn). </text:p>
      <text:p text:style-name="P11"/>
      <text:p text:style-name="P21">Steno Boesso</text:p>
      <text:p text:style-name="P11">Si è diplomato in fagotto al conservatorio di Padova e in Prepolifonia al Conservatorio di Venezia, <text:s/>con conferimento di borsa di studio; ha frequentato il biennio di formazione professionale presso l’accademia “i Filarmonici di Torino” , grazie ad una borsa di studio CEE-UE.</text:p>
      <text:p text:style-name="P11">Ha vinto il concorso bandito dall’ Orchestre de l’Opera de Lyon, diretta da J. Eliot Gardiner, per il ruolo di fagottista co-solista; nel periodo 1988-1993 partecipa a tutte le produzioni e a tutte le registrazioni discografiche prodotte dal Teatro.</text:p>
      <text:p text:style-name="P11">Nell’ anno 1992 si classifica nei primi posti nella graduatoria del concorso per esami e titoli D.M. 18/07/1990 per l’accesso ai ruoli del personale docente dei conservatori di musica.</text:p>
      <text:p text:style-name="P11">Nel 1997 vince il concorso per il ruolo di primo fagotto nell’ Orchestra del Teatro la Fenice di Venezia.</text:p>
      <text:p text:style-name="P11">Nel 2008 consegue il diploma accademico specialistico presso il conservatorio di Padova.</text:p>
      <text:p text:style-name="P11">Attualmente, nel campo artistico, è spesso invitato a collaborare in qualità di esecutore polistrumentista con i più <text:soft-page-break/>importanti ensemble specializzati: ( Accademia Bizantina, Giardino</text:p>
      <text:p text:style-name="P11">Armonico, I Barocchisti….)</text:p>
      <text:p text:style-name="P11">Attualmente si occupa principalmente di ensembles e orchestre giovani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Tahoma" svg:font-family="Tahoma" style:font-family-generic="swiss"/>
    <style:font-face style:name="Times-Roman" svg:font-family="Times-Roman, 'Times New Roman'"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6-05-31T13:01:01.18</dc:date>
    <dc:creator>Giulio Centomo</dc:creator>
    <meta:editing-duration>PT09H17M35S</meta:editing-duration>
    <meta:editing-cycles>32</meta:editing-cycles>
    <meta:generator>OpenOffice.org/3.2$Win32 OpenOffice.org_project/320m18$Build-9502</meta:generator>
    <meta:document-statistic meta:table-count="0" meta:image-count="1" meta:object-count="0" meta:page-count="7" meta:paragraph-count="52" meta:word-count="1405" meta:character-count="9176"/>
  </office:meta>
</office:document-meta>
</file>