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en" style:country-asian="US"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language-asian="en" style:country-asian="US"/>
    </style:style>
    <style:style style:name="T10" style:family="text">
      <style:text-properties fo:color="#000000"/>
    </style:style>
    <style:style style:name="T11"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en" style:country-asian="US"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style:font-name="Roboto-Regular"/>
    </style:style>
    <style:style style:name="T13" style:family="text">
      <style:text-properties style:text-line-through-style="none"/>
    </style:style>
    <style:style style:name="T14" style:family="text">
      <style:text-properties style:text-position="0% 100%"/>
    </style:style>
    <style:style style:name="T15" style:family="text">
      <style:text-properties fo:font-size="10pt"/>
    </style:style>
    <style:style style:name="T16" style:family="text">
      <style:text-properties fo:letter-spacing="normal"/>
    </style:style>
    <style:style style:name="T17" style:family="text">
      <style:text-properties fo:language="en" fo:country="US"/>
    </style:style>
    <style:style style:name="T18" style:family="text">
      <style:text-properties fo:font-style="normal"/>
    </style:style>
    <style:style style:name="T19" style:family="text">
      <style:text-properties style:text-underline-style="none"/>
    </style:style>
    <style:style style:name="T20" style:family="text">
      <style:text-properties fo:font-weight="normal"/>
    </style:style>
    <style:style style:name="T21" style:family="text">
      <style:text-properties style:font-name-asian="Roboto-Regular"/>
    </style:style>
    <style:style style:name="T22" style:family="text">
      <style:text-properties style:font-size-asian="10pt"/>
    </style:style>
    <style:style style:name="T23" style:family="text">
      <style:text-properties style:font-style-asian="normal"/>
    </style:style>
    <style:style style:name="T24" style:family="text">
      <style:text-properties style:font-weight-asian="normal"/>
    </style:style>
    <style:style style:name="T25" style:family="text">
      <style:text-properties style:font-name-complex="Roboto-Regular"/>
    </style:style>
    <style:style style:name="T26" style:family="text">
      <style:text-properties style:font-size-complex="10pt"/>
    </style:style>
    <style:style style:name="T27" style:family="text">
      <style:text-properties style:font-style-complex="normal"/>
    </style:style>
    <style:style style:name="T28" style:family="text">
      <style:text-properties style:font-weight-complex="normal"/>
    </style:style>
    <style:style style:name="T29" style:family="text">
      <style:text-properties style:text-emphasize="none"/>
    </style:style>
    <style:style style:name="T30" style:family="text">
      <style:text-properties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23" svg:x1="0.019cm" svg:y1="-0.242cm" svg:x2="20.992cm" svg:y2="-0.242cm"><text:p/></draw:line><text:soft-page-break/>COMUNICATO STAMPA</text:p>
      <text:p text:style-name="P14"><draw:line text:anchor-type="paragraph" draw:z-index="1" draw:style-name="gr2" draw:text-style-name="P23" svg:x1="0.012cm" svg:y1="0.199cm" svg:x2="20.971cm" svg:y2="0.199cm"><text:p/></draw:line></text:p>
      <text:p text:style-name="P15"/>
      <text:p text:style-name="P16">Valdagno, 18 maggio 2016</text:p>
      <text:p text:style-name="P11"/>
      <text:p text:style-name="P13">Esposizione in Galleria Civica a Valdagno dal 20 maggio al 5 giugno</text:p>
      <text:p text:style-name="P12">MUSI.COM: CONTAMINAZIONI TRA MUSICA E FUMETTO</text:p>
      <text:p text:style-name="P13">In mostra oltre 200 copertine illustrate e i lavori dei partecipanti al Concorso Nazionale del Fumetto Città di Valdagno</text:p>
      <text:p text:style-name="P10"/>
      <text:p text:style-name="P19"><text:span text:style-name="T9">Dal 20 maggio al 5 giugno, in Galleria Civica Villa Valle sarà visitabile Musi.com – contaminazioni fra musica e fumetto, un’esposizione dedicata al fumetto proposta da Progetto Giovani Valdagno all’interno di Valdagno che Legge.</text:span></text:p>
      <text:p text:style-name="P19"><text:span text:style-name="T9">La mostra unisce la collezione personale “CoMusic” di Mauro Penzo, che racconta il continuo dialogo fra musica e fumetto attraverso più di 200 copertine di dischi illustrate da fumettisti e i lavori presentati dai 44 giovani esordienti che hanno partecipato all’edizione 2016 del Concorso Nazionale del Fumetto Città di Valdagno.</text:span></text:p>
      <text:p text:style-name="P19"><text:span text:style-name="T9"/></text:p>
      <text:p text:style-name="P20">«Il concorso Nazionale del Fumetto Città di Valdagno – spiega l'Assessore alle Politiche Giovanili del Comune di Valdagno, Michele Vencato - è nato quattro anni fa all’interno di una manifestazione allora agli esordi. Come Valdagno che Legge si è trasformata negli anni in un vero e proprio festival letterario che coinvolge l’intera città, così il concorso è cresciuto di pari passo. </text:p>
      <text:p text:style-name="P18"><text:span text:style-name="T11">Il risultato di quest’anno, con la partecipazione di ben 44 ragazzi da tutta Italia, ci rende doppiamente orgogliosi: non solo per il successo a livello nazionale della nostra proposta, ma soprattutto perché dimostra che i ragazzi sanno riconoscere il proprio talento e inseguire il sogno di vederlo apprezzato anche dal pubblico. </text:span><text:span text:style-name="T11">L’essere esposti accanto ai “mostri sacri” del fumetto italiano della collezione Penzo sarà per loro un’ulteriore incoraggiamento a credere nelle proprie passioni e a coltivare i propri talenti.“»</text:span></text:p>
      <text:p text:style-name="P19"/>
      <text:p text:style-name="P19"><text:span text:style-name="T9">L’esposizione inaugurerà venerdì 20 maggio, alle ore 18.00 alla presenza di Mauro Penzo, che accompagnerà i presenti in una visita guidata della sua collezione “CoMusic”, e di due degli autori delle opere esposte, i vicentini Giuliano Piccininno e Stefano Zattera. </text:span></text:p>
      <text:p text:style-name="P19"><text:span text:style-name="T9">La mostra sarà poi visitabile fino al 5 giugno, dal martedì al sabato dalle 16.00 alle 19.00, la domenica dalle 10.00 alle 12.00 e dalle 16.00 alle 19.00.</text:span></text:p>
      <text:p text:style-name="P19"/>
      <text:p text:style-name="P21"><text:span text:style-name="T9">Concorso Nazionale del Fumetto Città di Valdagno</text:span></text:p>
      <text:p text:style-name="P19"><text:span text:style-name="T9">Il contest per fumettisti esordienti nato nel 2013 e proposto da Progetto Giovani all’interno della manifestazione Valdagno che Legge. </text:span></text:p>
      <text:p text:style-name="P19"><text:soft-page-break/><text:span text:style-name="T9">Quest’anno il concorso ha scelto di lasciare totale libertà espressiva ai suoi partecipanti, senza indicare un tema da seguire. La scelta della libertà espressiva è stata apprezzata: al concorso hanno risposto 44 giovani fumettisti provenienti da tutto il territorio nazionale. A valutarli ci sarà una giuria composta da Giuliano Piccininno, Mauro Penzo, Franco Carrara, Nicola Rubin che sceglierà i 12 finalisti che saranno esposti accanto ai grandi maestri della collezione Penzo in Galleria Civica Villa Valle. In mostra troveranno comunque spazio tutti i lavori pervenuti, che regaleranno ai visitatori una straordinaria antologia di punti di vista e interpretazioni di realtà e fantasia ad opera di giovani fra i 16 ed i 35 anni. </text:span></text:p>
      <text:p text:style-name="P19"/>
      <text:p text:style-name="P21"><text:span text:style-name="T9">CoMusic: la collezione privata Mauro Penzo</text:span></text:p>
      <text:p text:style-name="P19"><text:span text:style-name="T9">Provocatorie, scioccanti, perverse, artistiche… le cover di un album, specialmente ai tempi degli Lp, erano il biglietto da visita di un artista. Ufficialmente la nascita delle copertine dei dischi in vinile avvenne all'inizio degli Anni '40 quando Alex Steinweiss, graphic designer statunitense, assunto dall'etichetta discografica Columbia Records propose subito di disegnare le nuove copertine in modo originale. Fu il primo ad avere l’idea di personalizzarle con delle immagini artistiche, per illustrare e accompagnare la musica. Da allora l'industria discografica ha interagito con tutte le categorie artistiche. Pittori, fotografi, grafici, noti e meno noti si sono alternati creando copertine che spesso sono dei veri e propri capolavori d'arte. Basti pensare che la storia del rock è disseminata di album capolavoro diventati pietre miliari della musica non solo per la qualità della musica ma per l’alto livello delle copertine e che</text:span><text:bookmark text:name="_GoBack"/><text:span text:style-name="T9"> Andy Warhol, il profeta della pop art, ne ha disegnate più di sessanta. </text:span></text:p>
      <text:p text:style-name="P19">In mostra ci saranno più di 200 copertine di 33 e 45 giri e cd che portano la firma di Crepax, Manara, Bonvi, Pazienza, Pratt, Liberatore e molti altri.</text:p>
      <text:p text:style-name="P19">Per la categoria “Grandi maestri” copertine illustrate da Bonvi, Bozzetto, Crepax, Jacovitti, Manara, Magnus, Pratt, Silver, Staino e Toppi.</text:p>
      <text:p text:style-name="P19">Per la categoria “Quelli della Bonelli” sono esposti Bocci, Brindisi, Bigliardo, Ferri, Romanini, Palumbo, DiVincenzo, Montanari, Della Monica e Enoch.</text:p>
      <text:p text:style-name="P19">Il gruppo “Quelli della Disney” propone copertine disegnate da Bioletto, Cavazzano e DeVita.</text:p>
      <text:p text:style-name="P19">Molto nutrita anche la categoria “Quelli di Frigidaire” con Liberatore, Pazienza, Scozzari, Gipi, Josa Ghini, Echaurren, Mattioli e Baldazzini. Non mancheranno poi i disegnatori del gruppo “Quelli delle Graphic Novel” con Toffolo, Bruno, Castaldi, Baronciani e Olivieri.</text:p>
      <text:p text:style-name="P19">In mostra ci sarà anche una ricca selezione di copertine e artwork originali dei “Disegnatori Vicentini” con disegni originali, schizzi e prove colore a firma di Giuliano Piccininno, Stefano Zattera, Mario Ferracina, e Mauro “Spiderjack” Chiar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Normal_20__28_Web_29_" style:display-name="Normal (Web)"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5-18T09:34:29.37</dc:date>
    <dc:creator>Giulio Centomo</dc:creator>
    <meta:editing-duration>PT06H05M09S</meta:editing-duration>
    <meta:editing-cycles>30</meta:editing-cycles>
    <meta:generator>OpenOffice.org/3.2$Win32 OpenOffice.org_project/320m18$Build-9502</meta:generator>
    <meta:document-statistic meta:table-count="0" meta:image-count="1" meta:object-count="0" meta:page-count="3" meta:paragraph-count="31" meta:word-count="855" meta:character-count="5633"/>
  </office:meta>
</office:document-meta>
</file>