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20" svg:x1="0.019cm" svg:y1="-0.242cm" svg:x2="20.992cm" svg:y2="-0.242cm"><text:p/></draw:line><text:soft-page-break/>NOTA STAMPA</text:p>
      <text:p text:style-name="P14"><draw:line text:anchor-type="paragraph" draw:z-index="1" draw:style-name="gr2" draw:text-style-name="P20" svg:x1="0.012cm" svg:y1="0.199cm" svg:x2="20.971cm" svg:y2="0.199cm"><text:p/></draw:line></text:p>
      <text:p text:style-name="P15"/>
      <text:p text:style-name="P16">Valdagno, 6 maggio 2016</text:p>
      <text:p text:style-name="P11"/>
      <text:p text:style-name="P13">Dal 13 maggio spostamento dei banchi in Piazzale Schio</text:p>
      <text:p text:style-name="P12">IL MERCATO IN PIAZZA DANTE TRASLOCA</text:p>
      <text:p text:style-name="P13">L'Amministrazione attiva una navetta gratuita dal Parco La Favorita</text:p>
      <text:p text:style-name="P10"/>
      <text:p text:style-name="P19">In occasione dell'avvio del cantiere per la sistemazione e riqualificazione di Piazza Dante nord, a partire dal prossimo venerdì 13 maggio e fino alla conclusione dei lavori, i banchi del mercato settimanale del venerdì attualmente ospitati sull'area davanti alla sede dell'Agenzia delle Entrate e di Villa Serena si trasferiranno in Piazzale Schio, che pertanto rimarrà chiuso nelle mattinate di venerdì.</text:p>
      <text:p text:style-name="P19">Per ridurre al minimo il disagio per i cittadini l'Amministrazione consiglia di utilizzare i parcheggi attorno al Parco La Favorita. Da qui, nello specifico dal P5 di Via Parco della Favorita, partirà un bus navetta gratuito in servizio continuativo dalle 8.30 alle 12.30 di ogni venerd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5-06T09:42:16.40</dc:date>
    <dc:creator>Giulio Centomo</dc:creator>
    <meta:editing-duration>PT05H56M26S</meta:editing-duration>
    <meta:editing-cycles>29</meta:editing-cycles>
    <meta:generator>OpenOffice.org/3.2$Win32 OpenOffice.org_project/320m18$Build-9502</meta:generator>
    <meta:document-statistic meta:table-count="0" meta:image-count="1" meta:object-count="0" meta:page-count="2" meta:paragraph-count="16" meta:word-count="195" meta:character-count="1325"/>
  </office:meta>
</office:document-meta>
</file>