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3"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14"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5"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language="en" fo:country="US"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6"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7"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8"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9" style:family="paragraph" style:parent-style-name="_5b_Basic_20_Paragraph_5d_">
      <style:paragraph-properties fo:margin-left="0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0"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21"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style:text-blinking="false"/>
    </style:style>
    <style:style style:name="T10" style:family="text">
      <style:text-properties style:font-name="Tahom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line text:anchor-type="paragraph" draw:z-index="0" draw:style-name="gr1" draw:text-style-name="P21" svg:x1="0.019cm" svg:y1="-0.242cm" svg:x2="20.992cm" svg:y2="-0.242cm"><text:p/></draw:line><text:soft-page-break/>COMUNICATO STAMPA</text:p>
      <text:p text:style-name="P16"><draw:line text:anchor-type="paragraph" draw:z-index="1" draw:style-name="gr2" draw:text-style-name="P21" svg:x1="0.012cm" svg:y1="0.199cm" svg:x2="20.971cm" svg:y2="0.199cm"><text:p/></draw:line></text:p>
      <text:p text:style-name="P17"/>
      <text:p text:style-name="P18">Valdagno, 29 gennaio 2016</text:p>
      <text:p text:style-name="P12"/>
      <text:p text:style-name="P15">All'ex galoppatoio la selezione per lo spettacolo dell'11 giugno</text:p>
      <text:p text:style-name="P14">FINISTERRE E JENNIFER ROSA: DOMENICA LA CALL PER ARTISTI</text:p>
      <text:p text:style-name="P15">Quasi 40 gli iscritti in arrivo anche da fuori provincia</text:p>
      <text:p text:style-name="P10"/>
      <text:p text:style-name="P11">Sono quasi 40 gli iscritti alla call lanciata per il prossimo 31 gennaio a Valdagno dal collettivo Jennifer rosa in vista dello spettacolo che la stagione teatrale Finisterre proporrà l'11 giugno presso l'impianto sportivo di Ponte dei Nori.</text:p>
      <text:p text:style-name="P11">Tra gli artisti che domenica si daranno appuntamento dalle 15.00 all'ex galoppatoio di Viale Carducci a Valdagno, verranno selezionati i partecipanti al workshop intensivo di 8 incontri dal quale prenderà forma la performance pensata specificamente per l'evento site specific del cartellone 2016.</text:p>
      <text:p text:style-name="P11"/>
      <text:p text:style-name="P11">L’intenzione del collettivo è lavorare con un numero consistente di performer, con cui costruire movimenti di gruppo e di squadra.</text:p>
      <text:p text:style-name="P11"><text:span text:style-name="T10">«</text:span>Movimenti che vorremmo potenti, intensi, provocatori di energia - spiegano i fondatori del collettivo Jennifer rosa, Chiara Bortoli, Francesca Contrino, Francesca Raineri, Vasco Manea - la performance finale, in programma <text:s/>si svolgerà nel vasto spazio di un campo da calcio e sarà molto probabilmente sostenuta da uno spirito “sportivo”: Vale a dire dalla presa in carico di un rischio, di una posta in gioco, di uno stare nel presente come in una partita di cui non si conoscono le sorti.<text:span text:style-name="T10">»</text:span></text:p>
      <text:p text:style-name="P11"/>
      <text:p text:style-name="P11">L’incontro di domenica<text:bookmark text:name="OBJ_PREFIX_DWT482_com_zimbra_date"/> <text:span text:style-name="T9">31 gennaio </text:span>sarà promosso sotto forma di laboratorio, nel corso del quale verranno proposte alcune delle azioni, di gruppo e di coppia, che saranno poi presentate anche nella performance finale. Il workshop si rivolge a persone con un solido background di lavoro sulla corporeità, senza limiti di età e ambito di provenienza, disponibili ad entrare in un lavoro fisico intenso anche a stretto contatto con le altre persone del gruppo.</text:p>
      <text:p text:style-name="P11">La conclusione del laboratorio è prevista attorno alle ore 18.30 – 19.00.</text:p>
      <text:p text:style-name="P19"/>
      <text:p text:style-name="P11">Finisterre, la stagione teatrale valdagnese, fa il bis anche con il cartellone 2015-2016, inserendo un evento che sarà costruito ad hoc per l'occasione e per lo spazio in cui andrà in scena. Quello che attende gli spettatori sarà un appuntamento in cui la città sarà interpretata attraverso la danza, il corpo, il movimento. Il progetto performativo, sarà incentrato su azioni di gruppo e movimenti corali da perseguire con determinazione, presenza <text:soft-page-break/>e spirito di squadra. La coreografia verrà generata da un sistema interno di regole e consegne che i performer saranno chiamati a perseguire nell’intensità del presente, assimilando la pratica performativa alla pratica sportiva.</text:p>
      <text:p text:style-name="P11"/>
      <text:p text:style-name="P13">Il collettivo</text:p>
      <text:p text:style-name="P11">Jennifer rosa è un collettivo di ricerca in arte contemporanea attivo a Vicenza dal 2005. Partendo dalla danza, il suo lavoro si articola attraverso la performance, il video, la videoinstallazione, la fotografia, in un’esposizione che ha come temi principali il corpo, la figura umana, la presenza, il tempo dell’esserci e dell’accadere. I suoi lavori sono stati presentati a festival, eventi ed esposizioni in Italia, Francia, Germania e Stati Uniti.</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6-01-29T09:06:12.31</dc:date>
    <dc:creator>Giulio Centomo</dc:creator>
    <meta:editing-duration>PT05H56M45S</meta:editing-duration>
    <meta:editing-cycles>30</meta:editing-cycles>
    <meta:generator>OpenOffice.org/3.2$Win32 OpenOffice.org_project/320m18$Build-9502</meta:generator>
    <meta:document-statistic meta:table-count="0" meta:image-count="1" meta:object-count="0" meta:page-count="3" meta:paragraph-count="23" meta:word-count="533" meta:character-count="3488"/>
  </office:meta>
</office:document-meta>
</file>