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2"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3"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language-asian="it" style:country-asian="IT" style:font-style-asian="normal" style:font-weight-asian="normal" style:font-name-complex="Roboto-Regular" style:font-size-complex="10pt" style:font-style-complex="normal" style:font-weight-complex="normal" style:text-emphasize="none" style:text-scale="100%"/>
    </style:style>
    <style:style style:name="P14"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bold" style:font-name-asian="Roboto-Regular" style:font-size-asian="10pt" style:language-asian="it" style:country-asian="IT" style:font-style-asian="normal" style:font-weight-asian="bold" style:font-name-complex="Roboto-Regular" style:font-size-complex="10pt" style:font-style-complex="normal" style:font-weight-complex="bold" style:text-emphasize="none" style:text-scale="100%"/>
    </style:style>
    <style:style style:name="P15"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language="en" fo:country="US"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6"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language="en" fo:country="US"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7"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style>
    <style:style style:name="P18"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9"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20"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21"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22" style:family="paragraph" style:parent-style-name="_5b_Basic_20_Paragraph_5d_" style:master-page-name="">
      <style:paragraph-properties fo:margin-left="1.649cm" fo:margin-right="1.649cm" fo:margin-top="0cm" fo:margin-bottom="0cm" fo:line-height="120%" fo:text-align="justify" style:justify-single-word="false" fo:text-indent="0cm" style:auto-text-indent="false" style:page-number="auto"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language-asian="it" style:country-asian="IT" style:font-style-asian="normal" style:font-weight-asian="normal" style:font-name-complex="Roboto-Regular" style:font-size-complex="10pt" style:font-style-complex="normal" style:font-weight-complex="normal" style:text-emphasize="none" style:text-scale="100%"/>
    </style:style>
    <style:style style:name="P23"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language-asian="it" style:country-asian="IT" style:font-style-asian="normal" style:font-weight-asian="normal" style:font-name-complex="Roboto-Regular" style:font-size-complex="10pt" style:font-style-complex="normal" style:font-weight-complex="normal" style:text-emphasize="none" style:text-scale="100%"/>
    </style:style>
    <style:style style:name="P24"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language-asian="it" style:country-asian="IT" style:font-style-asian="normal" style:font-weight-asian="normal" style:font-name-complex="Roboto-Regular" style:font-size-complex="10pt" style:font-style-complex="normal" style:font-weight-complex="normal" style:text-emphasize="none" style:text-scale="100%"/>
    </style:style>
    <style:style style:name="T10" style:family="text">
      <style:text-properties fo:color="#000000" style:text-line-through-style="none" style:text-position="0% 100%" style:font-name="Roboto-Regular" fo:font-size="10pt" fo:letter-spacing="normal" fo:language="en" fo:country="US" fo:font-style="italic" style:text-underline-style="none" fo:font-weight="normal" style:font-name-asian="Roboto-Regular" style:font-size-asian="10pt" style:language-asian="it" style:country-asian="IT" style:font-style-asian="italic" style:font-weight-asian="normal" style:font-name-complex="Roboto-Regular" style:font-size-complex="10pt" style:font-style-complex="italic" style:font-weight-complex="normal" style:text-emphasize="none" style:text-scale="10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line text:anchor-type="paragraph" draw:z-index="0" draw:style-name="gr1" draw:text-style-name="P24" svg:x1="0.019cm" svg:y1="-0.242cm" svg:x2="20.992cm" svg:y2="-0.242cm"><text:p/></draw:line><text:soft-page-break/>COMUNICATO STAMPA</text:p>
      <text:p text:style-name="P18"><draw:line text:anchor-type="paragraph" draw:z-index="1" draw:style-name="gr2" draw:text-style-name="P24" svg:x1="0.012cm" svg:y1="0.199cm" svg:x2="20.971cm" svg:y2="0.199cm"><text:p/></draw:line></text:p>
      <text:p text:style-name="P19"/>
      <text:p text:style-name="P20">Valdagno, 19 gennaio 2016</text:p>
      <text:p text:style-name="P12"/>
      <text:p text:style-name="P16">La coppia Bagini-Carlone per il secondo appuntamento della stagione valdagnese 2015-2016</text:p>
      <text:p text:style-name="P15">FINISTERRE CI PORTA AL CONCIORTO</text:p>
      <text:p text:style-name="P16">Nel pomeriggio un laboratorio per bambini alla Scuola di Musica</text:p>
      <text:p text:style-name="P10"/>
      <text:p text:style-name="P22">Riprende il calendario della stagione teatrale valdagnese Finisterre il prossimo 23 gennaio. Protagonista della serata, in programma alle 21.00 in Sala Soster di Palazzo Festari, sarà la coppia formata da Biagio Bagini e Gian Luigi Carlone. I due porteranno in scena il loro originale “Conciorto”, spettacolo “orto-frutticolo” in musica.</text:p>
      <text:p text:style-name="P13"/>
      <text:p text:style-name="P17"><text:span text:style-name="T9">Il </text:span><text:span text:style-name="zmsearchresult"><text:span text:style-name="T10">Conciorto</text:span></text:span><text:span text:style-name="T9"> è uno spettacolo/concerto di canzoni e letture tutte incentrate sull’orto. È l’ascolto della voce degli ortaggi (attraverso la tecnologia Arduino sviluppata con Ototo), è il taccuino dei sentimenti del piccolo coltivatore diretto, è la poesia dell’attesa, della cura e della crescita messa in musica.</text:span></text:p>
      <text:p text:style-name="P13">L’orto è lo spazio di riferimento a cui guardano i due suonatori. Perché l’orto è il luogo dove la parola è come un seme. Che poi getta foglioline che sono note. Che poi diventano piante in forma di canzone. Qui crescono canzoni pop, rock e moderne che raccontano i vissuti di melanzane, peperoni e zucchine, e parlano degli stati d’animo dell’orticoltore, oltre a raccontare le storie di orti di personaggi famosi.</text:p>
      <text:p text:style-name="P17"><text:span text:style-name="T9">Il </text:span><text:span text:style-name="T10">Conciorto</text:span><text:span text:style-name="T9"> sfrutta il proprio terreno a fini elementari di divertimento intensivo, avvalendosi per questo di tecnologie moderne (ototo, l’interfaccia arduino-based che permette di trasformare oggetti di uso quotidiano in strumenti).</text:span></text:p>
      <text:p text:style-name="P13">Bagini e Carlone, suonano melanzane, carote, zucchine, cetrioli dolci, flauti traversi, sax e chitarre per dare vita a un concerto sostenibile, un vero “live in the garden”.</text:p>
      <text:p text:style-name="P13"/>
      <text:p text:style-name="P13">Ad anticipare lo spettacolo ci penserà, nel pomeriggio, alle 15.00 presso la Scuola di Musica di Via Panzini a Valdagno, un laboratorio tutto dedicato ai bambini. Bagini e Carlone, nei panni degli insegnanti, insegneranno a trasformare un testo in racconto sonoro, tra campionamenti, linee melodiche e spericolatezze cromatiche inventate, registrate e suonate direttamente dai partecipanti.</text:p>
      <text:p text:style-name="P13">Visto il numero limitato di posti disponibili per il laboratorio, è necessaria la prenotazione all'Ufficio Eventi e <text:soft-page-break/>Cultura (0445 428223).</text:p>
      <text:p text:style-name="P13"/>
      <text:p text:style-name="P14">Credits</text:p>
      <text:p text:style-name="P13">Canzoni di Biagio Bagini e Gian Luigi Carlone</text:p>
      <text:p text:style-name="P13">Arrangiamenti e mix di Ludovico D’Apollo</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arattere_20_predefinito_20_paragrafo" style:display-name="Carattere predefinito paragrafo" style:family="text"/>
    <style:style style:name="zmsearchresult" style:family="text" style:parent-style-name="Carattere_20_predefinito_20_paragrafo"/>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6-01-19T08:17:41.78</dc:date>
    <dc:creator>Giulio Centomo</dc:creator>
    <meta:editing-duration>PT05H57M07S</meta:editing-duration>
    <meta:editing-cycles>30</meta:editing-cycles>
    <meta:generator>OpenOffice.org/3.2$Win32 OpenOffice.org_project/320m18$Build-9502</meta:generator>
    <meta:document-statistic meta:table-count="0" meta:image-count="1" meta:object-count="0" meta:page-count="3" meta:paragraph-count="24" meta:word-count="408" meta:character-count="2763"/>
  </office:meta>
</office:document-meta>
</file>