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136100001B68BD01E15F.png"/>
  <manifest:file-entry manifest:media-type="image/png" manifest:full-path="Pictures/1000020100001361000003B3703F5E90.png"/>
  <manifest:file-entry manifest:media-type="image/png" manifest:full-path="Pictures/100002010000136100001B68DD0D7C7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Arial1" svg:font-family="Arial, Arial" style:font-family-generic="swiss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Text_20_body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Roboto-Regular" fo:font-size="12pt" fo:letter-spacing="normal" fo:language="en" fo:country="US" fo:font-style="normal" fo:font-weight="bold"/>
    </style:style>
    <style:style style:name="P13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Roboto-Regular" fo:font-size="14pt" fo:letter-spacing="normal" fo:language="en" fo:country="US" fo:font-style="normal" fo:font-weight="bold"/>
    </style:style>
    <style:style style:name="P14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15" style:family="paragraph" style:parent-style-name="Text_20_body">
      <style:paragraph-properties fo:margin-left="1.649cm" fo:margin-right="1.649cm" fo:margin-top="0cm" fo:margin-bottom="0cm" fo:text-align="center" style:justify-single-word="false" fo:widows="1" fo:text-indent="0cm" style:auto-text-indent="false"/>
    </style:style>
    <style:style style:name="P16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</style:style>
    <style:style style:name="P17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8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0" style:family="paragraph" style:parent-style-name="Text_20_body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21" style:family="paragraph" style:parent-style-name="Text_20_body" style:list-style-name="L1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22" style:family="paragraph" style:parent-style-name="Text_20_body" style:list-style-name="L2">
      <style:paragraph-properties fo:margin-left="1.649cm" fo:margin-right="1.649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P23" style:family="paragraph" style:parent-style-name="Text_20_body" style:list-style-name="L2">
      <style:paragraph-properties fo:margin-left="1.649cm" fo:margin-right="1.649cm" fo:margin-top="0cm" fo:margin-bottom="0cm" fo:text-align="justify" style:justify-single-word="false" fo:widows="1" fo:text-indent="0cm" style:auto-text-indent="false"/>
    </style:style>
    <style:style style:name="P24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5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 fo:color="#000000" style:font-name="Roboto-Regular" fo:font-size="10pt" fo:letter-spacing="normal" fo:language="en" fo:country="US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14" style:family="text">
      <style:text-properties style:text-line-through-style="none" style:text-underline-style="none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text-line-through-style="none" style:text-underline-style="none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text-line-through-style="none" style:text-underline-style="none" style:font-name-asian="Arial1" style:font-size-asian="10pt" style:font-name-complex="Arial1" style:font-size-complex="10pt"/>
    </style:style>
    <style:style style:name="T17" style:family="text">
      <style:text-properties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line text:anchor-type="paragraph" draw:z-index="0" draw:style-name="gr1" draw:text-style-name="P25" svg:x1="0.019cm" svg:y1="-0.242cm" svg:x2="20.992cm" svg:y2="-0.242cm"><text:p/></draw:line><text:soft-page-break/>COMUNICATO STAMPA</text:p>
      <text:p text:style-name="P17"><draw:line text:anchor-type="paragraph" draw:z-index="1" draw:style-name="gr2" draw:text-style-name="P25" svg:x1="0.012cm" svg:y1="0.199cm" svg:x2="20.971cm" svg:y2="0.199cm"><text:p/></draw:line></text:p>
      <text:p text:style-name="P18"/>
      <text:p text:style-name="P19">Valdagno, 24 dicembre 2015</text:p>
      <text:p text:style-name="P10"/>
      <text:p text:style-name="P11">Valdagno si adegua alle misure contro le polveri sottili</text:p>
      <text:p text:style-name="P13">LOTTA ALLE PM10: IL SINDACO EMANA UN'ORDINANZA FINO A FINE GENNAIO</text:p>
      <text:p text:style-name="P12">Principali cause delle emissioni i riscaldamenti con stufe a legna e pellet</text:p>
      <text:p text:style-name="P15"/>
      <text:p text:style-name="P14">L'allarme polveri sottili ha coinvolto nelle ultime settimane l'intero territorio vicentino e anche il Comune di Valdagno ha messo in atto una serie di misure per ridurre le emissioni.</text:p>
      <text:p text:style-name="P14">Il tutto è contenuto in un'ordinanza che sarà pubblicata in queste ore e che rimarrà in vigore fino al 31 gennaio 2016 su tutto il territorio comunale.</text:p>
      <text:p text:style-name="P16"/>
      <text:p text:style-name="P14">Queste le principali disposizioni inserite nel documento:</text:p>
      <text:list xml:id="list857836895418547705" text:style-name="L1">
        <text:list-item>
          <text:p text:style-name="P21">divieto per gli abbruciamenti all'aperto salvo specifiche deroghe che devono essere richieste alla Giunta Comunale;</text:p>
        </text:list-item>
        <text:list-item>
          <text:p text:style-name="P21">divieto di utilizzo di stufe e camini a legna e pellet nelle case, in presenza di un impianto termico alternativo a combustibile tradizionale o a pompa di calore;</text:p>
        </text:list-item>
        <text:list-item>
          <text:p text:style-name="P21">riduzione delle temperature massime nel riscaldamento a 19°C per gli edifici adibiti ad attività industriali, artigianali e assimilabili, a 20°C per tutti gli altri edifici (ad esclusione di case di cura, case di riposo, ambulatori medici, scuole per l’infanzia e scuole primarie di primo e secondo grado, abitazioni con ammalati, anziani a partire da 65 anni di età e bambini fino all'età di 5 anni);</text:p>
        </text:list-item>
        <text:list-item>
          <text:p text:style-name="P21">obbligo di spegnere i motori dei veicoli in sosta prolungata, degli autobus ai capolinea e per le fasi di carico/scarico da parte di veicoli merci.</text:p>
        </text:list-item>
      </text:list>
      <text:p text:style-name="P16"/>
      <text:p text:style-name="P14">«Anche se a Valdagno la qualità dell'aria è buona, come già fatto da altre amministrazioni nel vicentino - spiega il Sindaco del Comune di Valdagno, Giancarlo Acerbi – è nostro dovere cercare di mettere in campo le azioni più efficaci per combattere il problema delle polveri sottili. L'ordinanza si è resa necessaria, vista anche la mancanza di precipitazioni, in seguito ai valori fuori soglia che si registrano ormai da troppi giorni in tutta la provincia ed è evidente che tutti noi dobbiamo adottare comportamenti e misure più eco-friendly. I dati Arpav parlano chiaro. Più del 65% delle emissioni di polveri sottili è causato dal riscaldamento domestico, in particolare quello che utilizza legna e pellet come combustibili. I trasporti stradali incidono invece per il 18%. Ecco allora che la corretta regolazione delle temperature da tenere all'interno delle nostre case, la manutenzione e pulizia degli impianti, ma anche la preferenza per la mobilità su bici e mezzi pubblici, possono già fare una differenza sostanziale. Per il bene di tutti, invito i cittadini ad adeguarsi alle indicazioni contenute nell'ordinanza e ad impegnarsi nell'adottare soluzioni a lungo termine per un sempre maggior rispetto dell'ambiente.»</text:p>
      <text:p text:style-name="P16"/>
      <text:p text:style-name="P14">Seguendo i consigli forniti dall'Arpav, ecco una serie di misure che ogni cittadino può adottare per contribuire alla riduzione delle emissioni inquinanti in atmosfera:</text:p>
      <text:p text:style-name="P16"/>
      <text:list xml:id="list3369012973777589094" text:style-name="L2">
        <text:list-item>
          <text:p text:style-name="P23"><text:span text:style-name="Strong_20_Emphasis"><text:span text:style-name="T9">per gli spostamenti preferire i mezzi pubblici o la bicicletta. Bene anche chi sceglie di muoversi sfruttando il car-pooling (condivisione del mezzo con più passeggeri). In ogni caso evitare gli spostamenti con mezzi non catalizzati;</text:span></text:span></text:p>
        </text:list-item>
        <text:list-item>
          <text:p text:style-name="P23"><text:soft-page-break/><text:span text:style-name="Strong_20_Emphasis"><text:span text:style-name="T9">dove possibile, preferire l'impiego di veicoli a basse emissioni, in particolare quelli a metano, gpl o, ancora meglio, i veicoli elettrici;</text:span></text:span></text:p>
        </text:list-item>
        <text:list-item>
          <text:p text:style-name="P22">controllare regolarmente le emissioni della propria auto;</text:p>
        </text:list-item>
        <text:list-item>
          <text:p text:style-name="P22">eseguire il controllo stagionale delle canne fumarie e degli impianti termici ed effettuare la regolare pulizia e manutenzione;</text:p>
        </text:list-item>
        <text:list-item>
          <text:p text:style-name="P22">contenere le emissioni domestiche attraverso interventi di riqualificazione energetica e prediligere le fonti rinnovabili per la produzione energetica;</text:p>
        </text:list-item>
        <text:list-item>
          <text:p text:style-name="P22">non bruciare rifiuti o biomasse all'aper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Arial1" svg:font-family="Arial, Arial" style:font-family-generic="swiss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D0D7C7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703F5E90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D0D7C7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BD01E15F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703F5E90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703F5E90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5-12-24T11:23:14</dc:date>
    <dc:creator>Giulio Centomo</dc:creator>
    <meta:editing-duration>PT6H58M47S</meta:editing-duration>
    <meta:editing-cycles>31</meta:editing-cycles>
    <meta:generator>OpenOffice/4.1.1$Unix OpenOffice.org_project/411m6$Build-9775</meta:generator>
    <meta:document-statistic meta:table-count="0" meta:image-count="1" meta:object-count="0" meta:page-count="3" meta:paragraph-count="29" meta:word-count="622" meta:character-count="4056"/>
  </office:meta>
</office:document-meta>
</file>