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19" svg:x1="0.019cm" svg:y1="-0.242cm" svg:x2="20.992cm" svg:y2="-0.242cm"><text:p/></draw:line><text:soft-page-break/>COMUNICATO STAMPA</text:p>
      <text:p text:style-name="P15"><draw:line text:anchor-type="paragraph" draw:z-index="1" draw:style-name="gr2" draw:text-style-name="P19" svg:x1="0.012cm" svg:y1="0.199cm" svg:x2="20.971cm" svg:y2="0.199cm"><text:p/></draw:line></text:p>
      <text:p text:style-name="P16"/>
      <text:p text:style-name="P17">Valdagno, 16 dicembre 2015</text:p>
      <text:p text:style-name="P12"/>
      <text:p text:style-name="P14">Si amplia l'offerta formativa superiore a Valdagno</text:p>
      <text:p text:style-name="P13">OK DELLA REGIONE AL NUOVO INDIRIZZO MECCATRONICO</text:p>
      <text:p text:style-name="P14">All'ITI Marzotto ora si raccolgono le iscrizioni per l'avvio nell'a.s. 2016-2017</text:p>
      <text:p text:style-name="P10"/>
      <text:p text:style-name="P11">Dopo l'esito positivo uscito dai recenti dati Eduscopio e riferiti agli isituti superiori valdagnesi, dalla Regione Veneto è arrivata sul finire della scorsa settimana un'altra buona notizia. Il nuovo indirizzo Meccatronico proposto per l'I.T.I. “Marzotto” ha ricevuto anche l'approvazione finale, quella indispendabile, in sede regionale.</text:p>
      <text:p text:style-name="P11">Solo pochi mesi fa il primo via libera alla candidatura del nuovo indirizzo era venuto dalla Commissione d'Ambito Provinciale ed era passato quindi al vaglio della Regione.</text:p>
      <text:p text:style-name="P11"/>
      <text:p text:style-name="P11">L'interesse per l'attivazione del Meccatronico a Valdagno è stata alta sia da parte del Comune di Valdagno che dal mondo dell'imprenditoria locale. Ora sono partite le iscrizioni al primo anno scolastico, in partenza a settembre 2016.</text:p>
      <text:p text:style-name="P11"/>
      <text:p text:style-name="P11">Si amplia così l'offerta formativa superiore di Valdagno e della vallata che, con i Comuni di Recoaro Terme e Trissino possono mettere sul piatto un istituto alberghiero (indirizzi accoglienza turistica, enogastronomia, pasticceria, sala e vendita), un centro di formazione professionale (corsi per operatore meccanico, operatore agroalimentare, operatore elettrico, operatore ai servizi di vendita, operatore all'autoriparazione, operatore del benessere), un istituto tecnico industriale (indirizzi sistema moda, chimica materiali e biotecnologie, informatica e telecomunicazioni, elettronica ed elettrotecnica) dove per l'appunto troverà posto anche l'indirizzo meccatronico, un istituto tecnico commerciale (indirizzo amministrazione finanza e marketing e indirizzo turismo), un istituto professionale per l'industria e l'artigianato (indirizzo servizi socio sanitari e indirizzo manutenzione e assistenza tecnica) e un polo liceale che conta 9 diversi indirizzi (classico, scientifico, linguistico, scientifico opzione scienze applicate, scienze umane opzione economico sociale e artistico con i curricula arti figurative, grafica, architettura e ambiente, oltre all'indirizzo serale).</text:p>
      <text:p text:style-name="P11"/>
      <text:p text:style-name="P11">«I dati di recente pubblicati da Eduscopio – ha spiegato l'Assessore all'Istruzione del Comune di Valdagno, Liliana Magnani - ci offrono chiaramente una fotografia della qualità espressa dalla formazione superiore valdagnese, in particolare quella liceale. Il liceo Trissino svetta infatti in provincia nell'indirizzo scientifico ed è ottima anche la valutazione che ne esce per gli indirizzi classico e linguistico. Si tratta di un importante risultato di cui potranno tenere conto anche studenti e famiglie che in questi mesi sono alle prese con l'orientamento. A <text:soft-page-break/>questo si va ora ad aggiungere il nuovo indirizzo meccatronico, appena approvato dalla Regione, che ci permette di potenziare ulteriormente l'offerta cittadina e l'attrattività del nostro sistema scolastico, oltre a creare i futuri professionisti di un settore in costante sviluppo e ben radicato anche sul nostro territorio.</text:p>
      <text:p text:style-name="P11">Garantire una formazione solida vuol dire poter affrontare con la giusta base non solo un percorso impegnativo come quello universitario, ma anche l'ingresso nel mondo del lavoro. La sempre maggiore sinergia che si riscontra con enti e aziende del territorio, poi, sta permettendo la realizzazione di progetti concreti di alternanza scuola-lavoro, ormai indispensabili per una formazione e crescita consapevoli degli studenti dei nostri istituti superiori. Non nascondo che lo sforzo messo in campo dalle scuole non si esaurisce qui, ma dovrà proseguire e farsi promotore di questa qualità anche all'esterno, puntando a divenire un polo attrattivo per uno specifico range di indirizzi. A dirigenti, docenti e personale va quindi tutto il nostro apprezzamento per l'impegno da sempre dimostrato in difesa di una formazione seria e dagli alti standard qualititativ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12-16T09:50:01.34</dc:date>
    <dc:creator>Giulio Centomo</dc:creator>
    <meta:editing-duration>PT05H38M19S</meta:editing-duration>
    <meta:editing-cycles>28</meta:editing-cycles>
    <meta:generator>OpenOffice.org/3.2$Win32 OpenOffice.org_project/320m18$Build-9502</meta:generator>
    <meta:document-statistic meta:table-count="0" meta:image-count="1" meta:object-count="0" meta:page-count="3" meta:paragraph-count="20" meta:word-count="606" meta:character-count="4353"/>
  </office:meta>
</office:document-meta>
</file>