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3pt" fo:letter-spacing="normal" fo:language="en" fo:country="US" fo:font-style="normal" style:text-underline-style="none" fo:font-weight="bold" style:font-name-asian="Roboto-Regular" style:font-size-asian="13pt" style:font-style-asian="normal" style:font-weight-asian="bold" style:font-name-complex="Roboto-Regular" style:font-size-complex="13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5" style:family="paragraph" style:parent-style-name="Standard">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7"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9"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0"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line text:anchor-type="paragraph" draw:z-index="0" draw:style-name="gr1" draw:text-style-name="P20" svg:x1="0.019cm" svg:y1="-0.242cm" svg:x2="20.992cm" svg:y2="-0.242cm"><text:p/></draw:line><text:soft-page-break/>COMUNICATO STAMPA</text:p>
      <text:p text:style-name="P16"><draw:line text:anchor-type="paragraph" draw:z-index="1" draw:style-name="gr2" draw:text-style-name="P20" svg:x1="0.012cm" svg:y1="0.199cm" svg:x2="20.971cm" svg:y2="0.199cm"><text:p/></draw:line></text:p>
      <text:p text:style-name="P17"/>
      <text:p text:style-name="P18">Valdagno, 15 dicembre 2015</text:p>
      <text:p text:style-name="P18"/>
      <text:p text:style-name="P13">Un percorso dedicato all'archeologia dei metalli nell'Alto Vicentino</text:p>
      <text:p text:style-name="P12">IL MUSEO CIVICO... A FERRO E FUOCO PER I SUOI 20 ANNI</text:p>
      <text:p text:style-name="P13">Inaugurazione il 19 dicembre in Galleria Civica. Mostra aperta fino al 31 gennaio</text:p>
      <text:p text:style-name="P10"/>
      <text:p text:style-name="P14">Si intitola “A ferro e fuoco” la nuova mostra che verrà proposta in Galleria Civica di Villa Valle a Valdagno, dal 19 dicembre al 31 gennaio. L'inaugurazione si terrà il 19 dicembre alle 18.00, con gli interventi dell'Assessore alle Politiche Culturali del Comune di Valdagno, Michele Vencato e dei professori Paolo Mietto e Mara Migliavacca.</text:p>
      <text:p text:style-name="P14">L'esposizione, dedicata all'archeologia dei metalli nell'Alto Vicentino, sarà l'occasione per festeggiare i primi 20 anni di attività del Museo Civico “D. Dal Lago”, la cui prima apertura al 1995, quando i saloni espositivi erano ancora ospitati all'interno di <text:s/>Villa Valle.</text:p>
      <text:p text:style-name="P14"/>
      <text:p text:style-name="P14">La mostra sarà l'occasione per restituire al pubblico i risultati delle recenti campagne di ricognizione e scavo, inseriti nel Progetto Agno-Leogra. Il Comitato Museo Dal Lago, in sinergia con il personale interno ed esterno del Museo, ha lavorato ad un progetto per l'allestimento di una mostra temporanea dedicata allo sfruttamento delle miniere ed alla metallurgia antica. Gli interventi archeologici svolti sulla dorsale spartiacque tra le valli dell’Agno e del Leogra coinvolgono non solo gli aspetti archeologici del territorio, ma anche quelli naturalistici, unendo in questa occasione le due anime del museo.</text:p>
      <text:p text:style-name="P14">L'esposizione mirerà pertanto a sensibilizzare i fruitori verso la conoscenza, la salvaguardia e la valorizzazione del territorio locale e degli “antichi tesori” che tutt'oggi preserva.</text:p>
      <text:p text:style-name="P14"/>
      <text:p text:style-name="P15">La mostra rimarrà aperta con il seguente orario:</text:p>
      <text:p text:style-name="P11">da martedì a sabato, 16.00-19.00;</text:p>
      <text:p text:style-name="P11">domenica, 10.00-12.00 e 16.00-19.00;</text:p>
      <text:p text:style-name="P14">25, 26 dicembre e 1 e 6 gennaio chiuso.</text:p>
      <text:p text:style-name="P14"/>
      <text:p text:style-name="P14">Accanto a questo appuntamento son stati programmati anche alcuni eventi collaterali. Il primo si terrà il 14 gennaio, alle 20.30 nella Sala Bocchese di Palazzo Festari, con la presentazione del romanzo “Cuori nel pozzo. Belgio 1956. Uomini in cambio di carbone” di Roberta Sorgato. Il libro racconta l'emigrazione italiana verso le miniere del Belgio, tratteggiando le condizioni in cui vivevano e lavoravano i minatori e, di conseguenza, quelle delle loro famiglie.</text:p>
      <text:p text:style-name="P14"><text:soft-page-break/>Il 22 gennaio, invece, sempre alle 20.30 in Sala Bocchese, Matteo Boscardin condurrà un incontro divulgativo dal titolo “Minerali e miniere: patrimonio mineralogico dell'Alto Vicentino”. Infine, il 31 gennaio, alle 15.00 e alle 16.30 in Galleria Civica, si terrà il laboratorio per bambini “Gioielli d'altri tempi”, con Franco Mastrovita. Sulla scia degli primi artigiani si andrà alla scoperta degli oggetti che agghindavano gli antichi abitanti della valle dell'Agno, imparando a costruire spille e bracciali. </text:p>
      <text:p text:style-name="P14">La partecipazione è gratuita su prenotazione, a partire dal 18 gennaio presso l'Ufficio Relazioni con il Pubblico del Comune di Valdagno, al numero 0445 428260.</text:p>
      <text:p text:style-name="P11"><text:lin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12-14T08:55:37.02</dc:date>
    <dc:creator>Giulio Centomo</dc:creator>
    <meta:editing-duration>PT05H38M28S</meta:editing-duration>
    <meta:editing-cycles>29</meta:editing-cycles>
    <meta:generator>OpenOffice.org/3.2$Win32 OpenOffice.org_project/320m18$Build-9502</meta:generator>
    <meta:document-statistic meta:table-count="0" meta:image-count="1" meta:object-count="0" meta:page-count="3" meta:paragraph-count="26" meta:word-count="511" meta:character-count="3399"/>
  </office:meta>
</office:document-meta>
</file>