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ahoma1" svg:font-family="Tahoma, sans-serif"/>
    <style:font-face style:name="trebuchet ms" svg:font-family="'trebuchet ms', sans-serif"/>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2"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3"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5"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7"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ent-style-name="Text_20_body">
      <style:text-properties style:text-underline-style="none"/>
    </style:style>
    <style:style style:name="P20" style:family="paragraph" style:parent-style-name="Text_20_body">
      <style:paragraph-properties fo:margin-left="1.649cm" fo:margin-right="1.649cm" fo:margin-top="0cm" fo:margin-bottom="0cm" fo:text-align="center" style:justify-single-word="false" fo:widows="1" fo:text-indent="0cm" style:auto-text-indent="false"/>
      <style:text-properties fo:font-variant="normal" fo:text-transform="none" fo:color="#000000" style:font-name="Roboto-Regular" fo:font-size="12pt" fo:letter-spacing="normal" fo:language="en" fo:country="US" fo:font-style="normal" fo:font-weight="bold"/>
    </style:style>
    <style:style style:name="P21" style:family="paragraph" style:parent-style-name="Text_20_body">
      <style:paragraph-properties fo:margin-left="1.649cm" fo:margin-right="1.649cm" fo:margin-top="0cm" fo:margin-bottom="0cm" fo:text-align="justify" style:justify-single-word="false" fo:widows="1" fo:text-indent="0cm" style:auto-text-indent="false"/>
      <style:text-properties fo:font-variant="normal" fo:text-transform="none" fo:color="#000000" style:font-name="Roboto-Regular" fo:font-size="10pt" fo:letter-spacing="normal" fo:language="en" fo:country="US" fo:font-style="normal" style:text-underline-style="none" fo:font-weight="normal"/>
    </style:style>
    <style:style style:name="P22" style:family="paragraph" style:parent-style-name="Text_20_body">
      <style:paragraph-properties fo:margin-left="1.649cm" fo:margin-right="1.649cm" fo:margin-top="0cm" fo:margin-bottom="0cm" fo:text-align="center" style:justify-single-word="false" fo:widows="1" fo:text-indent="0cm" style:auto-text-indent="false"/>
      <style:text-properties fo:font-variant="normal" fo:text-transform="none" fo:color="#000000" style:font-name="trebuchet ms" fo:font-size="12pt" fo:letter-spacing="normal" fo:language="en" fo:country="US" fo:font-style="normal" style:text-underline-style="none" fo:font-weight="normal"/>
    </style:style>
    <style:style style:name="P23" style:family="paragraph" style:parent-style-name="Text_20_body">
      <style:paragraph-properties fo:margin-left="1.649cm" fo:margin-right="1.649cm" fo:margin-top="0cm" fo:margin-bottom="0cm" fo:text-align="center" style:justify-single-word="false" fo:widows="1" fo:text-indent="0cm" style:auto-text-indent="false"/>
      <style:text-properties style:text-underline-style="none"/>
    </style:style>
    <style:style style:name="P24" style:family="paragraph" style:parent-style-name="Text_20_body">
      <style:paragraph-properties fo:margin-left="1.649cm" fo:margin-right="1.649cm" fo:margin-top="0cm" fo:margin-bottom="0cm" fo:text-align="justify" style:justify-single-word="false" fo:widows="1" fo:text-indent="0cm" style:auto-text-indent="false"/>
      <style:text-properties style:text-underline-style="none"/>
    </style:style>
    <style:style style:name="P25" style:family="paragraph" style:parent-style-name="Text_20_body">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6"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variant="normal" fo:text-transform="none"/>
    </style:style>
    <style:style style:name="T10" style:family="text">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1" style:family="text">
      <style:text-properties fo:font-variant="normal" fo:text-transform="none" style:font-name="Tahoma"/>
    </style:style>
    <style:style style:name="T12" style:family="text">
      <style:text-properties style:text-underline-style="solid" style:text-underline-width="auto" style:text-underline-color="font-color"/>
    </style:style>
    <style:style style:name="T13" style:family="text">
      <style:text-properties style:font-name="Roboto-Regular"/>
    </style:style>
    <style:style style:name="T14" style:family="text">
      <style:text-properties style:font-name="Roboto-Regular" fo:font-weight="bold"/>
    </style:style>
    <style:style style:name="T15" style:family="text">
      <style:text-properties style:font-name="Roboto-Regular" fo:font-size="10pt"/>
    </style:style>
    <style:style style:name="T16" style:family="text">
      <style:text-properties fo:color="#000000"/>
    </style:style>
    <style:style style:name="T17" style:family="text">
      <style:text-properties style:text-line-through-style="none"/>
    </style:style>
    <style:style style:name="T18" style:family="text">
      <style:text-properties style:text-line-through-style="none" style:text-blinking="false"/>
    </style:style>
    <style:style style:name="T19" style:family="text">
      <style:text-properties style:text-underline-style="none"/>
    </style:style>
    <style:style style:name="T20" style:family="text">
      <style:text-properties fo:color="#00008b" style:text-line-through-style="none" style:text-underline-style="none" style:text-blinking="false"/>
    </style:style>
    <style:style style:name="T21" style:family="text">
      <style:text-properties fo:color="#00008b" style:text-line-through-style="none" style:font-name="Roboto-Regular" fo:font-size="10pt" style:text-underline-style="none" style:text-blinking="false"/>
    </style:style>
    <style:style style:name="T22" style:family="text">
      <style:text-properties fo:color="#00008b" style:text-line-through-style="none" style:font-name="Roboto-Regular" fo:font-size="10pt" style:text-blinking="false"/>
    </style:style>
    <style:style style:name="T23" style:family="text">
      <style:text-properties fo:color="#00008b" style:text-line-through-style="none" style:text-blinking="false"/>
    </style:style>
    <style:style style:name="T24" style:family="text">
      <style:text-properties style:font-name="Tahoma1"/>
    </style:style>
    <style:style style:name="T25" style:family="text">
      <style:text-properties style:font-name="Tahoma1" fo:font-size="10pt"/>
    </style:style>
    <style:style style:name="T26" style:family="text">
      <style:text-properties fo:font-size="10pt"/>
    </style:style>
    <style:style style:name="T27" style:family="text">
      <style:text-properties style:text-position="0% 100%"/>
    </style:style>
    <style:style style:name="T28" style:family="text">
      <style:text-properties fo:letter-spacing="normal"/>
    </style:style>
    <style:style style:name="T29" style:family="text">
      <style:text-properties fo:language="en" fo:country="US"/>
    </style:style>
    <style:style style:name="T30" style:family="text">
      <style:text-properties fo:font-style="normal"/>
    </style:style>
    <style:style style:name="T31" style:family="text">
      <style:text-properties fo:font-weight="normal"/>
    </style:style>
    <style:style style:name="T32" style:family="text">
      <style:text-properties style:font-name-asian="Roboto-Regular"/>
    </style:style>
    <style:style style:name="T33" style:family="text">
      <style:text-properties style:font-size-asian="10pt"/>
    </style:style>
    <style:style style:name="T34" style:family="text">
      <style:text-properties style:font-style-asian="normal"/>
    </style:style>
    <style:style style:name="T35" style:family="text">
      <style:text-properties style:font-weight-asian="normal"/>
    </style:style>
    <style:style style:name="T36" style:family="text">
      <style:text-properties style:font-name-complex="Roboto-Regular"/>
    </style:style>
    <style:style style:name="T37" style:family="text">
      <style:text-properties style:font-size-complex="10pt"/>
    </style:style>
    <style:style style:name="T38" style:family="text">
      <style:text-properties style:font-style-complex="normal"/>
    </style:style>
    <style:style style:name="T39" style:family="text">
      <style:text-properties style:font-weight-complex="normal"/>
    </style:style>
    <style:style style:name="T40" style:family="text">
      <style:text-properties style:text-emphasize="none"/>
    </style:style>
    <style:style style:name="T41" style:family="text">
      <style:text-properties style:text-scale="100%"/>
    </style:style>
    <style:style style:name="T42" style:family="text">
      <style:text-properties style:use-window-font-color="true"/>
    </style:style>
    <style:style style:name="T43" style:family="text">
      <style:text-properties style:use-window-font-color="true" style:text-line-through-style="none" style:text-blinking="fals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line text:anchor-type="paragraph" draw:z-index="0" draw:style-name="gr1" draw:text-style-name="P26" svg:x1="0.019cm" svg:y1="-0.242cm" svg:x2="20.992cm" svg:y2="-0.242cm"><text:p/></draw:line><text:soft-page-break/>COMUNICATO STAMPA</text:p>
      <text:p text:style-name="P11"><draw:line text:anchor-type="paragraph" draw:z-index="1" draw:style-name="gr2" draw:text-style-name="P26" svg:x1="0.012cm" svg:y1="0.199cm" svg:x2="20.971cm" svg:y2="0.199cm"><text:p/></draw:line></text:p>
      <text:p text:style-name="P12"/>
      <text:p text:style-name="P13">Valdagno, 11 settembre 2015</text:p>
      <text:p text:style-name="P10"/>
      <text:p text:style-name="P25"><text:span text:style-name="T9">L'UFFICIO POSTALE DI PIANA RESTA APERTO</text:span></text:p>
      <text:p text:style-name="P20">Al momento lo sportello della frazione valdagnese non sarebbe tra le sedi da chiudere</text:p>
      <text:p text:style-name="P22"><text:span text:style-name="T14">Valdagno continuerà finchè sara necessario la battaglia assieme agli altri Comuni, per affermare un principio di collaborazione e ascolto del territorio</text:span></text:p>
      <text:p text:style-name="P23"/>
      <text:p text:style-name="P21">L'ufficio postale di Piana resta aperto. Non sono ancora state communicate decisioni ufficiali al Comune, ma per il momento lo sportello della frazione valdagnese è ancora aperto e non sarebbe annoverato tra quelli da chiudere.</text:p>
      <text:p text:style-name="P21">La soddisfazione dell'Amministrazione è tanta, per una battaglia che al momento sembra vinta, grazie anche alla mobilitazione di residenti e cittadini che hanno sottoscritto nei mesi scorsi una corposa raccolta firme.</text:p>
      <text:p text:style-name="P24"/>
      <text:p text:style-name="P21">«Il fatto che non siano arrivate indicazioni di chiusura – ha spiegato il Sindaco, Giancarlo Acerbi – è per ora un buon segnale. Gli altri sportelli vicentini già chiusi da<text:span text:style-name="T42">l</text:span><text:bookmark text:name="OBJ_PREFIX_DWT628_com_zimbra_date"/><text:span text:style-name="T42"> </text:span><text:span text:style-name="T43">6 settembre </text:span><text:span text:style-name="T42">han</text:span>no ricevuto specifiche comunicazioni ancora nel mese di luglio.</text:p>
      <text:p text:style-name="P21">Sebbene per Piana il problema sembri rientrato, non possiamo certo adagiarci, soprattutto perché non sono ancora arrivate nemmeno comunicazioni formali sul mantenimento dell'apertura dell'ufficio. Anche per questo motivo abbiamo deciso di dare la nostra solidarietà ai comuni interessati dalle chiusure di alcuni uffici periferici e appoggiare la diffida proposta sotto la tutela del Codacons.»</text:p>
      <text:p text:style-name="P24"/>
      <text:p text:style-name="P21">«Con l'apertura di Piana – ha spiegato l'Ass. Michele Cocco, intervenuto alla conferenza stampa di presentazione <text:s/>della diffida, tenutasi<text:bookmark text:name="OBJ_PREFIX_DWT629_com_zimbra_date"/> <text:span text:style-name="T18">mercoledì </text:span>a Fara Vicentina – è stato ottenuto un primo risultato importante, che premia l'intenso lavoro di questi mesi e la mobilitazione dei cittadini. Ma non bisogna abbassare la guardia, anzi occorre continuare a lavorare per far sì che questi episodi non si ripetano più e perchè si affermi un principio di collaborazione e ascolto fra Enti che non c'è stato in questa vicenda: per questo, finchè sarà necessario, saremo a fianco degli altri Comuni nell'azione promossa con il Codacons ed efficacemente coordinata dal Sindaco di Fara Vicentino.»</text:p>
      <text:p text:style-name="P1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Tahoma1" svg:font-family="Tahoma, sans-serif"/>
    <style:font-face style:name="trebuchet ms" svg:font-family="'trebuchet ms', sans-serif"/>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9-11T10:21:27.66</dc:date>
    <dc:creator>Giulio Centomo</dc:creator>
    <meta:editing-duration>PT05H40M58S</meta:editing-duration>
    <meta:editing-cycles>28</meta:editing-cycles>
    <meta:generator>OpenOffice.org/3.2$Win32 OpenOffice.org_project/320m18$Build-9502</meta:generator>
    <meta:document-statistic meta:table-count="0" meta:image-count="1" meta:object-count="0" meta:page-count="2" meta:paragraph-count="20" meta:word-count="374" meta:character-count="2541"/>
  </office:meta>
</office:document-meta>
</file>