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136100001B68BD01E15F.png"/>
  <manifest:file-entry manifest:media-type="image/png" manifest:full-path="Pictures/1000020100001361000003B3703F5E90.png"/>
  <manifest:file-entry manifest:media-type="image/png" manifest:full-path="Pictures/100002010000136100001B68DD0D7C7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F" svg:font-family="" style:font-family-generic="roman"/>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8"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19" svg:x1="0.019cm" svg:y1="-0.242cm" svg:x2="20.992cm" svg:y2="-0.242cm"><text:p/></draw:line><text:soft-page-break/>COMUNICATO STAMPA</text:p>
      <text:p text:style-name="P12"><draw:line text:anchor-type="paragraph" draw:z-index="1" draw:style-name="gr2" draw:text-style-name="P19" svg:x1="0.012cm" svg:y1="0.199cm" svg:x2="20.971cm" svg:y2="0.199cm"><text:p/></draw:line></text:p>
      <text:p text:style-name="P13"/>
      <text:p text:style-name="P14">Valdagno, 6 agosto 2015</text:p>
      <text:p text:style-name="P11">VALDAGNO ESTATE EVENTI 2015</text:p>
      <text:p text:style-name="P18">Venerdì Erica Boschiero e Gualtiero Bertelli chiudono l'annata di Femminile Singolare</text:p>
      <text:p text:style-name="P18">Sul palco di Palazzo Festari porteranno il loro progetto “Italie”</text:p>
      <text:p text:style-name="P18"/>
      <text:p text:style-name="P10"/>
      <text:p text:style-name="P16">Volge verso il termina la rassegna Femminile Singolare, inserita nel calendario Valdagno Estate Eventi 2015. L'intero cartellone è promosso dall'Assessorato alle Politiche Culturali di Valdagno, in collaborazione con museo e bibliotea civica, Progetto Giovani Valdagno, Libreria LiberaLibro, ProValdagno, Livello 4, La Piccionaia, Radio Eureka e gli sponsor I fiori di Katia, Cooperativa Primula e Carlotto Liquori.</text:p>
      <text:p text:style-name="P16"/>
      <text:p text:style-name="P16">Il compito di concludere il ciclo di concerti al femminile, particolarmente apprezzati in questa 5.a edizione, spetterà ad Erica Boschiero, che in coppia con Gualtiero Bertelli, porterà nel cortile di Palazzo Festari, alle 21.00, <text:s/>il progetto del duo che prende il nome di “Italie”.</text:p>
      <text:p text:style-name="P16"/>
      <text:p text:style-name="P16">Il progetto “Italie” nasce nel 2012 dall’incontro tra Gualtiero Bertelli, storico cantautore veneziano, ed Erica Boschiero, giovane cantautrice di origine cadorina, dal loro bisogno di raccontarsi e di raccontare il loro tempo, facendo musica insieme.</text:p>
      <text:p text:style-name="P16">Classe ’44 lui, esponente di spicco della canzone di protesta degli anni ’60 e fondatore del Canzoniere Popolare Veneto, classe ’83 lei, già ben nota nel panorama della musica d’autore italiana per aver vinto numerosi premi, “Italie” si propone come momento di riflessione sulla storia del nostro paese e sul momento presente.</text:p>
      <text:p text:style-name="P16">Conversando su cosa significasse negli anni ’60 e cosa significhi oggi “fare il cantautore”, i due artisti raccontano la loro arte e il loro modo di vedere ciò che li circonda, intervallando il dialogo con le loro più note canzoni, riarrangiate e riadattate per l’occasione.</text:p>
      <text:p text:style-name="P16">Da “L’amor el vien, el va” a “Nina”, da “Anita” a “Papavero di Ferrovia”, l’Italia passa attraverso la lente d’ingrandimento della canzone, che la scompone e osserva con la forza della parola e della melodia. Così, passando attraverso le diverse sensibilità dei due artisti (diverse per genere, per età, per provenienza geografica), l’Italia diventa plurale, diventa Italie: storie da raccontare, percorsi da intraprendere, ricordi da</text:p>
      <text:p text:style-name="P16">conservare, per non dimenticare ciò che è stato e per evitare di lasciarsi sfuggire ciò che accade, oggi, sotto i nostri occhi.</text:p>
      <text:p text:style-name="P16">Sul palco Gualtiero Bertelli ed Erica Boschiero si accompagneranno con chitarre, fisarmonica e percussioni, mentre a Paolo Favorido saranno affidati piano e arrangiamenti.</text:p>
      <text:p text:style-name="P16"/>
      <text:p text:style-name="P17">Biografia</text:p>
      <text:p text:style-name="P16">Gualtiero Bertelli</text:p>
      <text:p text:style-name="P16">Gualtiero Bertelli è nato a Venezia, nell’isola della Giudecca, il 16 febbraio 1944. Avviato allo studio della fisarmonica all’età di cinque anni, a sette anni già si esibiva come solista nel complesso di fisarmoniche del suo maestro. Collocandosi all’interno della ricerca sul canto storico/politico intrapresa da autori come Fausto Amodei e Ivan Della Mea, dopo aver conosciuto il Nuovo Canzoniere Italiano e l’incontro storico con Luisa Ronchini, fonda nel 1964 il Canzoniere Popolare Veneto.</text:p>
      <text:p text:style-name="P16">Dal 1965 Gualtiero Bertelli prende parte all’attività del Nuovo Canzoniere Italiano e entra a far parte del gruppo di nuovi autori quali Giovanna Marini, Rudi Assuntino e successivamente molti altri. Nello stesso anno realizza il disco “’Sta bruta guera che no xe finia”, prima di una serie ricca di incisioni.</text:p>
      <text:p text:style-name="P16"><text:soft-page-break/>Partecipa ai due folk festival internazionali di Torino (nel 1965 e nel 1966) e a innumerevoli concerti. Dopo un lungo periodo di assenza dalla scena, nel 1987 Gualtiero Bertelli torna all’attività musicale con la pubblicazione del LP “Barche de carta”. La canzone che dà il titolo all’album è stata premiata con la targa Tenco quale miglior composizione in dialetto dell’anno.</text:p>
      <text:p text:style-name="P16">Nel 2002 Bertelli pubblica il CD live “Quando la luna a mezzogiorno”, riprendendo in pieno l’attività musicale e teatrale. Nello stesso anno fonda “La Compagnia delle Acque”.</text:p>
      <text:p text:style-name="P16">È di questi ultimi anni la stretta collaborazione con l’editorialista e scrittore Gian Antonio Stella e con il vice direttore del Gazzettino di Venezia Edoardo Pittalis.</text:p>
      <text:p text:style-name="P16">www.gualtierobertelli.it</text:p>
      <text:p text:style-name="P16"/>
      <text:p text:style-name="P16">Erica Boschiero</text:p>
      <text:p text:style-name="P16">Nata in Cadore nel 1983, è cantautrice e cantastorie. È stata vincitrice del Premio d'Aponte 2008 (concorso nazionale per sole cantautrici, dove ha vinto anche il premio Siae per il miglior testo), vincitrice del Premio Botteghe d'Autore 2009 e del Premio Corde Libere al teatro Geox nel 2013, Premio per il Miglior Testo a Musicultura e al Premio Parodi nel 2012, terza classificata al premio Suona La Poesia – Mei 2009 e finalista ad altri grandi premi per musica d'autore quali l'Artista che non c'era, il Premio La Nuova Canzone d'Autore al Mei e altri.</text:p>
      <text:p text:style-name="P16">Ha in attivo alcune compilation e un disco da solista dal titolo “Dietro ogni crepa di muro”.</text:p>
      <text:p text:style-name="P16">Si è esibita in diretta su Rai due e Rai News 24, su Radio 1, Radio 3 e molte altre radio nazionali e locali.</text:p>
      <text:p text:style-name="P16">Nel 2010 si è laureata a pieni voti in sociologia con una tesi in sociologia della musica su un progetto artistico con adolescenti.</text:p>
      <text:p text:style-name="P16">Fa parte dell’Associazione Ambasciatori in Musica, insieme ad artisti come Edoardo Bennato, Patrizia Laquidara, Maria Pia De Vito, Max Manfredi ed altri, associazione che l’ha vista nel 2010 e 2011 portare la sua musica e i suoi testi presso le università, le ambasciate italiane e gli Istituti di Cultura in Norvegia, Islanda, Germania, Estonia, Lettonia, Bielorussia e Kazakhstan.</text:p>
      <text:p text:style-name="P16">www.ericaboschier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F" svg:font-family="" style:font-family-generic="roman"/>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5-08-05T18:43:35</dc:date>
    <dc:creator>Giulio Centomo</dc:creator>
    <meta:editing-duration>PT6H23M58S</meta:editing-duration>
    <meta:editing-cycles>33</meta:editing-cycles>
    <meta:generator>OpenOffice/4.1.1$Unix OpenOffice.org_project/411m6$Build-9775</meta:generator>
    <meta:document-statistic meta:table-count="0" meta:image-count="1" meta:object-count="0" meta:page-count="3" meta:paragraph-count="37" meta:word-count="893" meta:character-count="5823"/>
  </office:meta>
</office:document-meta>
</file>