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136100001B68DD0D7C70.png"/>
  <manifest:file-entry manifest:media-type="image/png" manifest:full-path="Pictures/1000020100001361000003B3703F5E90.png"/>
  <manifest:file-entry manifest:media-type="image/png" manifest:full-path="Pictures/100002010000136100001B68BD01E1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4"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line text:anchor-type="paragraph" draw:z-index="0" draw:style-name="gr1" draw:text-style-name="P19" svg:x1="0.019cm" svg:y1="-0.242cm" svg:x2="20.992cm" svg:y2="-0.242cm"><text:p/></draw:line><text:soft-page-break/>COMUNICATO STAMPA</text:p>
      <text:p text:style-name="P13"><draw:line text:anchor-type="paragraph" draw:z-index="1" draw:style-name="gr2" draw:text-style-name="P19" svg:x1="0.012cm" svg:y1="0.199cm" svg:x2="20.971cm" svg:y2="0.199cm"><text:p/></draw:line></text:p>
      <text:p text:style-name="P14"/>
      <text:p text:style-name="P15">Valdagno, 3 agosto 2015</text:p>
      <text:p text:style-name="P11">VALDAGNO ESTATE EVENTI 2015</text:p>
      <text:p text:style-name="P12">Femminile Singolare chiude in bellezza con le “Italie” della coppia Boschiero e Bertelli</text:p>
      <text:p text:style-name="P12">Secondo appuntamento valdagnese per Teatro in casa con Mirko Artuso</text:p>
      <text:p text:style-name="P12">Domani Libri da cortile presenta Marco Peano. Weekend con Naturart</text:p>
      <text:p text:style-name="P10"/>
      <text:p text:style-name="P18">Valdagno Estate Eventi 2015 si appresta ad iniziare una nuova settimana di appuntamenti. L'intero cartellone è promosso dall'Assessorato alle Politiche Culturali di Valdagno, in collaborazione con museo e bibliotea civica, Progetto Giovani Valdagno, Libreria LiberaLibro, ProValdagno, Livello 4, La Piccionaia, Radio Eureka e gli sponsor I fiori di Katia, Cooperativa Primula e Carlotto Liquori.</text:p>
      <text:p text:style-name="P18"/>
      <text:p text:style-name="P18">Come ormai di consueto, ad inaugurare una nuova settimana ci sarà il quarto e ultimo appuntamento con la rassegna Libri da cortile che domani sera, martedì 4 agosto, alle 20.45 a Palazzo Festari incontrerà lo scrittore Marco Peano per la presentazione del suo libro “L'invenzione della madre” (minimum fax edizioni).</text:p>
      <text:p text:style-name="P18">Nelle sue pagine si racconta la storia dell'amore più antico e più forte che esista in natura: quello tra una madre e un figlio. Come è possibile raccontare la malattia e la perdita di un genitore? L'autore prova quindi a ridonare un senso all'aspetto più inaccettabile dell'esperienza umana: imparare a dire addio a ciò che amiamo.</text:p>
      <text:p text:style-name="P18"/>
      <text:p text:style-name="P18">Giovedì 6 agosto, mentre in biblioteca sarà l'ultimo giorno per sfidare amici e compagni ad una partita a scacchi, alle 17.00, al Parco La Favorita tornerà il Ludobassotto di Fate per Gioco con tanti giochi da scoprire anche nei successivi giovedì del mese di agosto.</text:p>
      <text:p text:style-name="P18"/>
      <text:p text:style-name="P18">Venerdì 7 agosto, alle 21.00, sarà il turno dell'evento di chiusura della Rassegna Femminile Singolare che vedrà sul palco del cortile di Palazzo Festari la coppia Erica Boschiero e Gualtiero Bertelli con il loro progetto “Italie”.</text:p>
      <text:p text:style-name="P18"/>
      <text:p text:style-name="P18">Sabato 8 agosto, nuovo appuntamento valdagnese invece per Teatro in casa, la rassegna che coinvolge 10 comuni vicentini con un calendario di 22 spettacoli. Il ritrovo sarà alle 21.00 a Contrada Cengio di Valdagno con l'attore Mirko Artuso.</text:p>
      <text:p text:style-name="P18"/>
      <text:p text:style-name="P18">Infine, la settimana si concluderà al Parco di Villa Serena all'insegna di Vivinatura con un nuovo pomeriggio per ragazzi e famiglie dal titolo Naturart. Alle 16.30 Patrizia Bicego proporrà un fantasioso laboratorio per scoprire l'antica arte del mosaico attraverso i più svariati semi. Alle 18.30 invece Gianni Franceschini metterà in scena lo spettacolo per famiglie “Ciripiripì la vita è festa”.</text:p>
      <text:p text:style-name="P18">La festa è il contenitore per eccellenza all'interno del quale prende vita il teatro. Sarà così anche per la storia dell'uccellino Ciripiripì, che nasce e cresce fino a diventare papà. Lo spettacolo ripercorre le fasi festose della sua vita attraverso colori, disegni, oggetti e figure animate, non senza coinvolgere i giovani spettatori.</text:p>
      <text:p text:style-name="P18"/>
      <text:p text:style-name="P18">Da non dimenticare poi i ritrovi del mattino con la Biblioteca al parco che anche per questo mese sarà ogni lunedì al parco dei Marzottini (Via G. Marzotto), il mercoledì al parco giochi di località Campassi (Via Cornetto), mentre il giovedì l'appuntamento è al parco giochi di Viale Regina Margher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BD01E15F.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703F5E90.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ena Zanotelli</meta:initial-creator>
    <meta:creation-date>2014-10-28T09:01:22</meta:creation-date>
    <dc:date>2015-08-03T10:46:34</dc:date>
    <dc:creator>Giulio Centomo</dc:creator>
    <meta:editing-duration>PT6H10M13S</meta:editing-duration>
    <meta:editing-cycles>30</meta:editing-cycles>
    <meta:generator>OpenOffice.org/3.4.1$Unix OpenOffice.org_project/341m1$Build-9593</meta:generator>
    <meta:document-statistic meta:table-count="0" meta:image-count="1" meta:object-count="0" meta:page-count="2" meta:paragraph-count="24" meta:word-count="543" meta:character-count="3548"/>
  </office:meta>
</office:document-meta>
</file>