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7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9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text-blinking="false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6"><draw:line text:anchor-type="paragraph" draw:z-index="1" draw:style-name="gr2" draw:text-style-name="P20" svg:x1="0.012cm" svg:y1="0.199cm" svg:x2="20.971cm" svg:y2="0.199cm"><text:p/></draw:line></text:p>
      <text:p text:style-name="P17"/>
      <text:p text:style-name="P18">Valdagno, 30 luglio 2015</text:p>
      <text:p text:style-name="P10"/>
      <text:p text:style-name="P13">GRANFONDO WHY SPORT – CITTÀ DI VALDAGNO</text:p>
      <text:p text:style-name="P14">Ufficializzato il percorso unico: 106 km ed il dislivello sale a 2.300 metri</text:p>
      <text:p text:style-name="P14">Inedita salita a Roccolo Rossato e nel finale salitona a Marana lungo la famosa “trappola” di Valbianca</text:p>
      <text:p text:style-name="P14">Why Sport svela anche il contenuto del pacco gara</text:p>
      <text:p text:style-name="P12"/>
      <text:p text:style-name="P15">Manca poco più di un mese al via della 1.a Granfondo Why Sport – Città di Valdagno, in programma il prossimo 6 settembre. In casa della A.S.D. Racing 2015 fervono quindi i preparativi con importanti novità sul fronte del tracciato.</text:p>
      <text:p text:style-name="P15">La gara che sarà tappa finale, nonché jolly, dell'ambito Alè Challenge 2015 proporrà un unico percorso di 106 km <text:s/>e un dislivello che sale a 2.450 metri.</text:p>
      <text:p text:style-name="P15"/>
      <text:p text:style-name="P15">Si parte dal consueto parterre di Piazza Verdi a Valdagno (start alle ore 8.00) per imboccare subito la strada che conduce a Recoaro Terme e alla scalata del Passo Xon <text:s/>(3,85 km con pendenze tra il 5,8 e l'8%). Da qui si cala verso Valli del Pasubio, Torrebelvicino e Schio. Superato il centro laniero si punta su Monte Magrè con una nuova salita di 4 km che si fa più impegnativa, arrivando a toccare pendenze del 10%. La strada spiana appena per riprendere fiato e poi torna ad inclinarsi per salire sull'inedito tratto Monte di Malo – Roccolo Rossato (6,5 km con pendenze tra il 6 e l'8%) da cui si lancia una bella discesa fino a Cornedo Vicentino, si attraversa il fondo valle e si passa sul versante opposto puntando spediti verso l'abitato di Quargnenta ed il Passo dei 7 Roccoli con 9 km di salita in cui liquidare 500 metri di dislivello (pendenze tra il 6 e il 18%)</text:p>
      <text:p text:style-name="P15">Allo scollinamento si scende nella Valle del Chiampo con un'altra bella discesa verso Alvese e San Pietro Mussolino, dove si inizia ad odorare il clou dell'intero percorso. Ancora una progressione in salita per toccare Crespadoro e poi località Zanconati. Ci si abbassa per 500 m fino ad imboccare la bella salita che conduce da Valbianca a località Campana di Marana in 12 km e ai più nota come “la trappola”. In particolare si faranno sentire i 2 km finali della scalata, dove la pendenza arriva fino al 20% e farà l'inevitabile selezione. La successiva picchiata verso il traguardo vedrà qualche ulteriore novità: da Marana, per contrada Biceghi, si scende fino a località Castello e ancora in giù per il discesone di Via San Rocco. I concorrenti transiteranno appena sopra il centro storico valdagnese fino a sbucare in Piazza Dante. Qui si imbocca per un breve tratto Via Gaetano Marzotto fino al bivio che immetterà sul rettilineo finale di Via Vittorio Emanuele Marzotto.</text:p>
      <text:p text:style-name="P15"/>
      <text:p text:style-name="P11"><text:span text:style-name="T9">Nel complesso ne esce un percorso grintoso con salite da grimpeur di razza e discese ben asfaltate, ma dall'alto </text:span><text:span text:style-name="T9">livello tecnico. Insomma, sarà una gara in cui si dovrà studiare bene la strategia bilanciando la giusta scelta di rapporti con nervi saldi e freni governati con sapienza.</text:span></text:p>
      <text:p text:style-name="P15"/>
      <text:p text:style-name="P11">Gli organizzatori hanno svelato in questi giorni anche il contenuto del ricco pacco gara tutto firmato Why Sport. All'interno ci saranno integratori e prodotti Why Sport, corredati da un pratico asciugamano, borraccia e sport bag per contenere il tutto. Non resta che affrettarsi con le iscrizioni al costo di 35 euro, ma solo fino al 4 settembre. Nelle ultime due giornate si salirà poi a 45 euro. La procedura è disponibile on line a cura di Sport Service. In alternativa <text:span text:style-name="T9">l'apposito modulo di iscrizione può essere inviato a </text:span><text:a xlink:type="simple" xlink:href="mailto:sport_service@tiscali.it">sport_service@tiscali.it</text:a><text:span text:style-name="T10">, </text:span><text:a xlink:type="simple" xlink:href="mailto:info@ciclosportservice.it">info@ciclosportservice.it</text:a><text:span text:style-name="T10"> <text:s/></text:span><text:span text:style-name="T9">o al fax 02/738285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7-30T08:38:27.12</dc:date>
    <dc:creator>Giulio Centomo</dc:creator>
    <meta:editing-duration>PT06H08M44S</meta:editing-duration>
    <meta:editing-cycles>29</meta:editing-cycles>
    <meta:generator>OpenOffice.org/3.2$Win32 OpenOffice.org_project/320m18$Build-9502</meta:generator>
    <meta:document-statistic meta:table-count="0" meta:image-count="1" meta:object-count="0" meta:page-count="2" meta:paragraph-count="21" meta:word-count="644" meta:character-count="3871"/>
  </office:meta>
</office:document-meta>
</file>