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2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2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language-asian="it" style:country-asian="IT" style:font-style-asian="normal" style:font-weight-asian="bold" style:font-name-complex="Roboto-Regular" style:font-size-complex="10pt" style:font-style-complex="normal" style:font-weight-complex="bold" style:text-emphasize="none" style:text-scale="100%"/>
    </style:style>
    <style:style style:name="P2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23" svg:x1="0.019cm" svg:y1="-0.242cm" svg:x2="20.992cm" svg:y2="-0.242cm"><text:p/></draw:line><text:soft-page-break/>COMUNICATO STAMPA</text:p>
      <text:p text:style-name="P11"><draw:line text:anchor-type="paragraph" draw:z-index="1" draw:style-name="gr2" draw:text-style-name="P23" svg:x1="0.012cm" svg:y1="0.199cm" svg:x2="20.971cm" svg:y2="0.199cm"><text:p/></draw:line></text:p>
      <text:p text:style-name="P12"/>
      <text:p text:style-name="P13">Valdagno, 24 luglio 2015</text:p>
      <text:p text:style-name="P10"/>
      <text:p text:style-name="P19">VALDAGNO ESTATE EVENTI 2015</text:p>
      <text:p text:style-name="P19">ANCORA TANTI EVENTI IN VISTA DI AGOSTO</text:p>
      <text:p text:style-name="P20">La prossima settimana Femminile Singolare porta sul palco Greta Panettieri</text:p>
      <text:p text:style-name="P20">Martedì per Libri da cortile, Francesco Vidotto presenta “Oceano”</text:p>
      <text:p text:style-name="P20">Secondo appuntamento con Vivinatura nel segno di Naturfood </text:p>
      <text:p text:style-name="P16"/>
      <text:p text:style-name="P17">Sono diversi gli appuntamenti di Valdagno Estate Eventi 2015 inseriti nel fitto cartellone di appuntamenti della prossima settimana, promosso dall'Assessorato alle Politiche Culturali di Valdagno, in collaborazione con museo e bibliotea civica, Progetto Giovani Valdagno, Libreria LiberaLibro, ProValdagno, Livello 4, La Piccionaia, Radio Eureka e gli sponsor I fiori di Katia, Cooperativa Primula e Carlotto Liquori.</text:p>
      <text:p text:style-name="P17"/>
      <text:p text:style-name="P17">Martedì il ritrovo è fissato a Palazzo Festari alle 20.45 con Libri da cortile, alla presenza dello scrittore Francesco Vidotto, che presenterà il suo romanzo “Oceano”.</text:p>
      <text:p text:style-name="P21"><text:span text:style-name="Strong_20_Emphasis"><text:span text:style-name="T9">“Mi chiamo Oceano, sono boscaiolo, e non ho mai visto il mare: questa è la mia storia”. Questo il cuore del racconto di una vita tra le montagne, quella di Oceano che sta perdendo la memoria e, attraverso la scrittura affiderà il suo racconto per salvarsi dall'oblio.</text:span></text:span></text:p>
      <text:p text:style-name="P21"><text:span text:style-name="Strong_20_Emphasis"><text:span text:style-name="T9">Sempre martedì, in Biblioteca Civica Villa Valle si concluderà con l'ultima lezione il corso base di disegno manga, condotto dall'illustratrice Francesca Guiotto, mentre prenderà il via il giorno dopo, mercoledì 29 luglio alle 10.00 il laboratorio di fisica per bambini tenuto da Michela Milan. La seconda lezione sarà invece martedì 4 agosto.</text:span></text:span></text:p>
      <text:p text:style-name="P21"><text:span text:style-name="Strong_20_Emphasis"><text:span text:style-name="T9">In biblioteca si continuerà poi a giocare fino al 6 agosto, tutti i giorni, a suon di tornei di scacchi e per chi volesse gustare il piacere della lettura e del gioco all'aperto, sempre fino al 6 agosto, proseguiranno gli appuntamenti di La biblioteca al parco, dalle 9.00 alle 11.00 il lunedì al parco giochi di Via Gaetano Marzotto, il mercoledì in via Cornetto e il giovedì al parco di Viale Regina Margherita. </text:span></text:span></text:p>
      <text:p text:style-name="P21"><text:span text:style-name="Strong_20_Emphasis"><text:span text:style-name="T9"/></text:span></text:p>
      <text:p text:style-name="P21"><text:span text:style-name="Strong_20_Emphasis"><text:span text:style-name="T9">Venerdì 31 luglio si proseguirà nel segno di Femminile Singolare con il “Viaggio in jazz” di Greta Panettieri, che salirà sul palco del cortile interno degli uffici di Via San Lorenzo alle 21.00.</text:span></text:span></text:p>
      <text:p text:style-name="P22">La sua è una delle voci più incantevoli del panorama italiano e internazionale. Cresciuta artisticamente a New York, è una musicista dalla personalità vulcanica, che sta facendo sempre più parlare di sé. Non solo cantante e <text:soft-page-break/>compositrice, ma anche multistrumentista. Suona infatti violino, chitarra e pianoforte, oltre ad essere autrice di testi per le canzoni dei suoi colleghi. Il suo ritorno in Italia ha segnato l'incontro artistico con molti musicisti tra cui Gegé Telesforo, Sergio Cammariere e Fabrizio Bosso e un nuovo album, <text:span text:style-name="T10">Non gioco più</text:span> (Italian '60 in jazz), dedicato proprio alla canzone italiana, apprezzatissimo dalle radio, ma anche dal pubblico italiano e statunitense che le fa registrare il tutto esaurito in numerose serate. Sorte simile tocca allo stesso album che, approdato anche sul mercato giapponese, va in breve tempo in sold out. </text:p>
      <text:p text:style-name="P10"/>
      <text:p text:style-name="P10">Domenica 1 agosto, infine, torna con il suo secondo appuntamento Vivinatura, il cartellone dedicato agli appuntamenti per ragazzi e famiglie. Dalle 16.00 Palazzo Festari si animerà all'insegna di Naturfood, con un laboratorio di cucina naturale in compagnia di ProValdagno e uno per adulti per scoprire i segreti della pasta madre con Giulia Landini.</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24T12:22:30.46</dc:date>
    <dc:creator>Giulio Centomo</dc:creator>
    <meta:editing-duration>PT05H11M55S</meta:editing-duration>
    <meta:editing-cycles>28</meta:editing-cycles>
    <meta:generator>OpenOffice.org/3.2$Win32 OpenOffice.org_project/320m18$Build-9502</meta:generator>
    <meta:document-statistic meta:table-count="0" meta:image-count="1" meta:object-count="0" meta:page-count="3" meta:paragraph-count="24" meta:word-count="581" meta:character-count="3757"/>
  </office:meta>
</office:document-meta>
</file>