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7" style:family="paragraph" style:parent-style-name="_5b_Basic_20_Paragraph_5d_">
      <style:paragraph-properties fo:text-align="justify" style:justify-single-word="false" style:text-autospace="none"/>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2pt" fo:letter-spacing="normal" fo:language="en" fo:country="US"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2"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language="en" fo:country="US"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3"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4"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5"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6"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4pt" fo:letter-spacing="normal" fo:language="en" fo:country="US"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7"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4pt" fo:letter-spacing="normal" fo:language="en" fo:country="US"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8"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2pt" fo:letter-spacing="normal" fo:language="en" fo:country="US"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9"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20"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21"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language-asian="it" style:country-asian="IT" style:font-style-asian="normal" style:font-weight-asian="normal" style:font-name-complex="Roboto-Regular" style:font-size-complex="10pt" style:font-style-complex="normal" style:font-weight-complex="normal" style:text-emphasize="none" style:text-scale="100%"/>
    </style:style>
    <style:style style:name="P22"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font-variant="normal" fo:text-transform="none"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language-asian="it" style:country-asian="IT" style:font-style-asian="normal" style:font-weight-asian="normal" style:font-name-complex="Roboto-Regular" style:font-size-complex="10pt" style:font-style-complex="normal" style:font-weight-complex="normal" style:text-emphasize="none" style:text-scale="100%"/>
    </style:style>
    <style:style style:name="P23"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font-variant="normal" fo:text-transform="none" fo:color="#000000" style:text-line-through-style="none" style:text-position="0% 100%" style:font-name="Roboto-Regular" fo:font-size="10pt" fo:letter-spacing="normal" fo:language="en" fo:country="US" fo:font-style="italic" style:text-underline-style="none" fo:font-weight="normal" style:font-name-asian="Roboto-Regular" style:font-size-asian="10pt" style:language-asian="it" style:country-asian="IT" style:font-style-asian="italic" style:font-weight-asian="normal" style:font-name-complex="Roboto-Regular" style:font-size-complex="10pt" style:font-style-complex="italic" style:font-weight-complex="normal" style:text-emphasize="none" style:text-scale="100%"/>
    </style:style>
    <style:style style:name="P24" style:family="paragraph" style:parent-style-name="_5b_Basic_20_Paragraph_5d_">
      <style:paragraph-properties fo:margin-left="0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25"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font-variant="normal" fo:text-transform="none"/>
    </style:style>
    <style:style style:name="T10" style:family="text">
      <style:text-properties fo:font-variant="normal" fo:text-transform="none" fo:font-weight="normal" style:language-asian="it" style:country-asian="IT" style:font-weight-asian="normal" style:font-weight-complex="normal"/>
    </style:style>
    <style:style style:name="T11" style:family="text">
      <style:text-properties fo:font-style="italic" style:font-style-asian="italic"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line text:anchor-type="paragraph" draw:z-index="0" draw:style-name="gr1" draw:text-style-name="P25" svg:x1="0.019cm" svg:y1="-0.242cm" svg:x2="20.992cm" svg:y2="-0.242cm"><text:p/></draw:line><text:soft-page-break/>COMUNICATO STAMPA</text:p>
      <text:p text:style-name="P12"><draw:line text:anchor-type="paragraph" draw:z-index="1" draw:style-name="gr2" draw:text-style-name="P25" svg:x1="0.012cm" svg:y1="0.199cm" svg:x2="20.971cm" svg:y2="0.199cm"><text:p/></draw:line></text:p>
      <text:p text:style-name="P13"/>
      <text:p text:style-name="P14">Valdagno, 20 luglio 2015</text:p>
      <text:p text:style-name="P16"/>
      <text:p text:style-name="P17">FEMMINILE SINGOLARE 2015</text:p>
      <text:p text:style-name="P11">5.a edizione per la rassegna valdagnese dedicata alla musica d'autrice</text:p>
      <text:p text:style-name="P11">Tris di artiste per la settimana: doppio concerto con Giallo e Vicario e appuntamento all'alba con il duo Quintana</text:p>
      <text:p text:style-name="P20"/>
      <text:p text:style-name="P10">La rassegna Femminile Singolare, giunta alla sua 5.a edizione, entra in una settimana a dir poco “calda” che vedrà in cartellone ben tre artiste in due appuntamenti.</text:p>
      <text:p text:style-name="P10">Femminile Singolare è la rassegna del calendario Valdagno Estate Eventi dedicata alla musica d'autrice, con escursioni tra generi e storie che rendono unica questa proposta. L'intero cartellone è promosso dall'Assessorato alle Politiche Culturali di Valdagno, in collaborazione con museo e bibliotea civica, Progetto Giovani Valdagno, Libreria LiberaLibro, ProValdagno, Livello 4, La Piccionaia. A dare il proprio supporto al cartellone ci sono poi Radio Eureka, media partner, e gli sponsor I fiori di Katia, Cooperativa Primula e Carlotto Liquori.</text:p>
      <text:p text:style-name="P10"/>
      <text:p text:style-name="P10">In ordine temporale, la prima tappa della settimana è prevista per giovedì 23 luglio a partire dalle ore 21.00 nel contesto del cortile di Palazzo Festari a Valdagno. Qui è atteso un doppio concerto che vedrà salire sul palco prima Roberta Giallo, seguita alle 22.15 da Margherita Vicario.</text:p>
      <text:p text:style-name="P10"/>
      <text:p text:style-name="P21">Roberta Giallo è interprete, autrice e musicista. A cinque anni suona il piano, a undici compone la sua prima canzone, a diciotto si trasferisce a Bologna dove si laurea in Filosofia e nel frattempo collabora con importanti artisti, da Lucio Dalla a <text:span text:style-name="T9">Valentino Corvino, gli Arkè String Quartet e il produttore Mauro Malavasi.</text:span></text:p>
      <text:p text:style-name="P21">I suoi strumenti sono la voce, il piano e l'ukulele, a cui si aggiungono “tutti quelli che costruisce” campionando suoni. Nel 2006 vince il Cornetto Algida Free Music Festival e apre i concerti di Sting e Carmen Consoli a Napoli, poi il Festival del Mediterraneo ed il premio Musicultura 2013 “Un certain regard”. Nel 2014 termina le registrazioni del suo album <text:span text:style-name="T11">Autoritratto dinamico</text:span>, che prende il nome da una serie di registrazioni estemporanee realizzate di fronte alla webcam, a metà strada tra il recitativo e la canzone e tuttora visibili sul suo canale YouTube. Nello stesso anno parte per il tour (voce, piano e ukulele) all'interno dello spettacolo <text:span text:style-name="T11">All you need is Love. L'economia spiegata con i Beatles</text:span> di e con Federico Rampini e mette mano al suo primo romanzo.</text:p>
      <text:p text:style-name="P21"/>
      <text:p text:style-name="P22">Margherita Vicario è laureata all’Accademia Europea d’Arte Drammatica e inizia a lavorare come attrice <text:soft-page-break/>soprattutto per fiction e film per il cinema e la televisione accanto a personaggi come Fausto Brizzi, “Zoro” Diego Bianchi, Antonio Manzini, Woody Allen. In molti la ricordano per alcune serie tv particolarmente seguite a apprezzate come I Cesaroni, Benvenuti a Tavola, I Borgia e Il Candidato. La passione parallela per la musica la porta a fare parte per tre anni del gruppo Marcello e il Mio Amico Tommaso come corista e percussionista. Nel 2011, in un concorso di cortometraggi, si cimenta nel genere Musical con <text:span text:style-name="T11">Se riesco parto</text:span>, un corto da lei scritto e diretto e vince i premi per Miglior Film, Miglior Attrice Protagonista e Migliori Musiche Originali. Così inizia la sua attività da solista e all’inizio del 2012 porta in scena, in un teatro di Roma, il suo primo spettacolo di canzoni interamente scritto da lei: <text:span text:style-name="T11">Lem Lem – Liberi Esperimenti Musicali</text:span>.</text:p>
      <text:p text:style-name="P22">Nel 2013 è finalista del Premio Musicultura con un brano prodotto e arrangiato da Roberto Angelini e Daniele Rossi per l’etichetta Fiorirari. Nel maggio del 2014 esce il suo primo EP <text:span text:style-name="T11">Esercizi Preparatori</text:span> prodotto sempre dalla Fiorirari.</text:p>
      <text:p text:style-name="P22">Il 6 dicembre 2014 esce il suo primo album <text:span text:style-name="T11">Minimal musical</text:span>. Con la FioriRari, capitanata dal musicista e produttore Roberto Angelini, dà vita ad un progetto originale e personalissimo: un concept album di 9 brani dove la Vicario, senza mai narrare a parole, ma solo attraverso l’uso della voce e la caratterizzazione degli arrangiamenti, accompagna nel suo mondo emotivo e musicale. È evidente la contaminazione con elementi teatrali e recitati perché Margherita mette in musica dei veri e propri dialoghi, ogni canzone riesce a racchiudere dentro di sé una piccola sceneggiatura.</text:p>
      <text:p text:style-name="P24"/>
      <text:p text:style-name="P10">Domenica 26 luglio, invece, la rassegna esce dai consueti orari per accogliere glli spettatori alle 5.00 sul colle che fiancheggia la piazza centrale di località Castelvecchio. All'alba si esibirà il duo Quintana, composto da Ilaria Fantin e Katerina Ghannudi, rispettivamente all'arpa barocca e voce e all'arciliuto, ud e percussioni.</text:p>
      <text:p text:style-name="P10"/>
      <text:p text:style-name="P22">Entrambe laureate con il massimo dei voti al Conservatorio “F. E. Dall’Abaco” di Verona, già da anni si dedicano al vasto repertorio che spazia dalla musica medievale a quella rinascimentale e barocca.</text:p>
      <text:p text:style-name="P22">Le due musiciste danno il via alla loro collaborazione artistica nel 2010, forti delle esperienze accumulate in svariate formazioni concertistiche e all’interno di numerosi eventi, sia in Italia che all’ estero. In contemporanea alle importanti esperienze legate alla prassi del basso continuo, con orchestre e piccoli gruppi da camera, che le vedono impegnate all’interno di Festival ed eventi internazionali, le due musiciste, desiderose di esplorare anche nuove sonorità, si dedicano con Quintana ad una interessante ricerca sulle musiche tradizionali.</text:p>
      <text:p text:style-name="P22">Concentrandosi principalmente sulla tradizione Sefardita, il duo crea un repertorio originale e suggestivo: una raccolta di melodie che attraverso i secoli si sono tramandate oralmente tra le onde del Mar Mediterraneo e sono miracolosamente sopravvissute fino ai nostri giorni. Quintana ha elaborato gran parte del repertorio con <text:soft-page-break/>arrangiamenti propri, derivanti dallo studio accademico delle musiciste ma anche dal loro personale istinto e gusto musicale, con la libertà interpretativa che questa musica non fissata sulla carta può regalare.</text:p>
      <text:p text:style-name="P22">Con questo repertorio del Sud il duo ha suonato all’interno di importanti rassegne, tra le quali si ricordano <text:s/>Settembre musicale dell’Associazione Veneta Amici della Musica, Centro Studi e Ricerche Postumia di Mantova, Rassegna Naturalmente diversi del Teatro Bixio di Vicenza, Simposio Internazionale della Fisica di Varenna, Umbria Jazz a Perugia, Festival Biblico di Vicenza, BaRoMus Festival di Rovigno, Festival Voces di Lecco, Tintarella di Luna alla Basilica Palladiana di Vicenza, Musica Cortese di Gorizia.</text:p>
      <text:p text:style-name="P22">Tra le incisioni e i concerti, Quintana si è esibita durante l’inverno con il nuovo repertorio <text:span text:style-name="T11">Musica SottoZero</text:span> che si sposta a Nord, con la tradizione irlandese, celtica, ceca, ingle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5"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7" style:family="paragraph" style:parent-style-name="_5b_Basic_20_Paragraph_5d_">
      <style:paragraph-properties fo:text-align="justify" style:justify-single-word="false" style:text-autospace="none"/>
    </style:style>
    <style:style style:name="MP8"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text:p text:style-name="MP3"/>
      </style:header>
      <style:footer>
        <text:p text:style-name="MP4"><text:span text:style-name="MT1">www.comune.valdagno.vi.it</text:span> <text:s/></text:p>
        <text:p text:style-name="MP5"><text:span text:style-name="MT2">Comune </text:span><text:span text:style-name="MT3">di</text:span><text:span text:style-name="MT2"> Valdagno – UFFICIO DI STAFF DEL SINDACO</text:span></text:p>
        <text:p text:style-name="MP6">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4">www.comune.valdagno.vi.it</text:p>
        <text:p text:style-name="MP5"><text:span text:style-name="MT2">Comune </text:span><text:span text:style-name="MT3">di</text:span><text:span text:style-name="MT2"> Valdagno – </text:span><text:span text:style-name="MT4">Piazza Del Comune, 8 – 36078 Valdagno (VI)</text:span></text:p>
        <text:p text:style-name="MP7"><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8"><text:span text:style-name="MT8">vivivaldagno.it</text:span> </text:p>
        <text:p text:style-name="MP4"><text:span text:style-name="MT1">www.comune.valdagno.vi.it</text:span> </text:p>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5-07-20T10:06:06.34</dc:date>
    <dc:creator>Giulio Centomo</dc:creator>
    <meta:editing-duration>PT05H02M02S</meta:editing-duration>
    <meta:editing-cycles>27</meta:editing-cycles>
    <meta:generator>OpenOffice.org/3.2$Win32 OpenOffice.org_project/320m18$Build-9502</meta:generator>
    <meta:document-statistic meta:table-count="0" meta:image-count="1" meta:object-count="0" meta:page-count="5" meta:paragraph-count="28" meta:word-count="1066" meta:character-count="6907"/>
  </office:meta>
</office:document-meta>
</file>