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language="en" fo:country="US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5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language="en" fo:country="US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language="en" fo:country="US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2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1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font-weight="normal" style:language-asian="it" style:country-asian="IT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line text:anchor-type="paragraph" draw:z-index="0" draw:style-name="gr1" draw:text-style-name="P21" svg:x1="0.019cm" svg:y1="-0.242cm" svg:x2="20.992cm" svg:y2="-0.242cm"><text:p/></draw:line><text:soft-page-break/>COMUNICATO STAMPA</text:p>
      <text:p text:style-name="P14"><draw:line text:anchor-type="paragraph" draw:z-index="1" draw:style-name="gr2" draw:text-style-name="P21" svg:x1="0.012cm" svg:y1="0.199cm" svg:x2="20.971cm" svg:y2="0.199cm"><text:p/></draw:line></text:p>
      <text:p text:style-name="P15"/>
      <text:p text:style-name="P16">Valdagno, 20 luglio 2015</text:p>
      <text:p text:style-name="P12"/>
      <text:p text:style-name="P18">VALDAGNO ESTATE EVENTI 2015</text:p>
      <text:p text:style-name="P18">FEMMINILE SINGOLARE FA IL BIS</text:p>
      <text:p text:style-name="P13">Doppio appuntamento questa settimana con Roberta Giallo e Margherita Vicario, Ilaria Fantin e Katerina Ghannudi</text:p>
      <text:p text:style-name="P13">Domani Giampaolo Simi presenta il suo libro “Cosa resta di noi”</text:p>
      <text:p text:style-name="P13">Venerdì inaugura anche il teatro in casa con Livello 4 a Contrada Dede </text:p>
      <text:p text:style-name="P11"/>
      <text:p text:style-name="P10">Apre una nuova settimana all'insegna del fitto calendario firmato Valdagno Estate Eventi 2015, promosso dall'Assessorato alle Politiche Culturali di Valdagno, in collaborazione con museo e bibliotea civica, Progetto Giovani Valdagno, Libreria LiberaLibro, ProValdagno, Livello 4, La Piccionaia. A dare il proprio supporto al cartellone ci sono poi Radio Eureka, media partner, e gli sponsor I fiori di Katia, Cooperativa Primula e Carlotto Liquori.</text:p>
      <text:p text:style-name="P10"/>
      <text:p text:style-name="P10">Primo appuntamento in calendario, per la rassegna Libri da cortile , è fissato per domani, 21 luglio alle 20.45 nel cortile di Palazzo Festari. Giampaolo Simi presenterà il suo libro “Cosa resta di noi” <text:span text:style-name="Strong_20_Emphasis"><text:span text:style-name="T10">(Sellerio editore). Una nevicata senza precedenti, una coppia in crisi, una donna svanita nel nulla. Giornali e social media iniziano a parlare dell'”impiegata quarantenne” scomparsa senza lasciare una riga o un indizio. Un amore dolcissimo diventa veleno in un noir che graffia l'anima.</text:span></text:span></text:p>
      <text:p text:style-name="P10"/>
      <text:p text:style-name="P10">La rassegna Femminile Singolare poi si appresta ad un bis di qualità con un doppio appuntamento settimanale. Si inizia giovedì 23 luglio a Palazzo Festari alle 21.00 con Roberta Giallo, seguita alle 22.15 da Margherita Vicario. Domenica, invece, il duo Quintana, composto da Ilaria Fantin e Katerina Ghannudi darà il buongiorno al pubblico con un concerto all'alba (5.00) in località Castelvecchio.</text:p>
      <text:p text:style-name="P10"/>
      <text:p text:style-name="P10">Sul fronte del teatro, venerdì inaugurerà anche la rassegna Teatro in casa, che vede affidato al collettivo teatrale valdagnese Livello 4 il primo spettacolo. Appuntamento quindi alle 21.00 in Contrade Dede.</text:p>
      <text:p text:style-name="P10"/>
      <text:p text:style-name="P10">A completare l'offerta, in Biblioteca Civica “Villa Valle” prosegue anche domani il corso base di disegno manga, in compagnia di Francesca Guiotto dalle 10.00 alle 12.00. Fino al 6 agosto, poi, non mancano nemmeno i tornei di scacchi e il divertimento itinerante de “La biblioteca al parc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7-20T09:22:35.56</dc:date>
    <dc:creator>Giulio Centomo</dc:creator>
    <meta:editing-duration>PT04H46M05S</meta:editing-duration>
    <meta:editing-cycles>26</meta:editing-cycles>
    <meta:generator>OpenOffice.org/3.2$Win32 OpenOffice.org_project/320m18$Build-9502</meta:generator>
    <meta:document-statistic meta:table-count="0" meta:image-count="1" meta:object-count="0" meta:page-count="2" meta:paragraph-count="21" meta:word-count="396" meta:character-count="2618"/>
  </office:meta>
</office:document-meta>
</file>