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0" svg:x1="0.019cm" svg:y1="-0.242cm" svg:x2="20.992cm" svg:y2="-0.242cm"><text:p/></draw:line><text:soft-page-break/>COMUNICATO STAMPA</text:p>
      <text:p text:style-name="P15"><draw:line text:anchor-type="paragraph" draw:z-index="1" draw:style-name="gr2" draw:text-style-name="P20" svg:x1="0.012cm" svg:y1="0.199cm" svg:x2="20.971cm" svg:y2="0.199cm"><text:p/></draw:line></text:p>
      <text:p text:style-name="P16"/>
      <text:p text:style-name="P17">Valdagno, 17 luglio 2015</text:p>
      <text:p text:style-name="P12"/>
      <text:p text:style-name="P13">AL VIA IL IV° SIMPOSIO DI SCULTURA DEL LEGNO</text:p>
      <text:p text:style-name="P14">8 gli artisti all'opera fino a domenica</text:p>
      <text:p text:style-name="P14">Le opere prenderanno forma tra Valdagno e Castelvecchio</text:p>
      <text:p text:style-name="P14">In Galleria dei Nani mostra dedicata alla scultura</text:p>
      <text:p text:style-name="P10"/>
      <text:p text:style-name="P11">È stato presentato questa mattina in Galleria dei Nani a Valdagno, il IV° Simposio di Scultura del Legno, che ha preso il via ufficialmente nella giornata di ieri.</text:p>
      <text:p text:style-name="P11">La manifestazione, promossa dal Comune di Valdagno, vede coinvolte le sezioni A.N.A. di Castelvecchio e Valdagno, la Comunità Montana Agno-Chiampo, ProValdagno e la delegazione comunale di Valdagno di Confcommercio e si inserisce nella festa del Gruppo Alpini di Castelvecchio.</text:p>
      <text:p text:style-name="P11"/>
      <text:p text:style-name="P11">L'edizione 2015 del Simposio vede la partecipazione degli artisti Angelo Bettoni di Perloz (AO), Frà Gianni Bordin di Rovigo, Ernest Demez di Ortisei (BZ), Paolo Figar di Gorizia, Arianna Gasperina di Valvasone (PN), Roberto Merotto di Falzè di Piave (TV), Ezio Morini di Sesto San Giovanni (MI) e Giacomo Scandolo di Cordignano (TV).</text:p>
      <text:p text:style-name="P11"/>
      <text:p text:style-name="P11">«Per questi artisti che ogni anno ci fanno l'onore di portare la propria passione qui a Valdagno – ha commentato l'organizzatore della manifestazione, Massimo Pianalto – abbiamo messo a disposizione dei tronchi di un metro di altezza di pino cembro, anche noto come cirmolo, un legno dalla pasta morbida e molto profumato che ben si presta ad essere scolpito. Dopo l'anteprima di ieri e oggi in centro a Valdagno, ora la manifestazione si sposta a Castelvecchio dove i visitatori potranno ammirare le opere nelle loro fasi finali. Aprire queste giornate in centro è però stata un'ottima vetrina per questi professionisti che hanno fatto della passione per la scultura il proprio lavoro.»</text:p>
      <text:p text:style-name="P11"/>
      <text:p text:style-name="P11">Il programma si snoda in quattro giornate, la prima delle quali ha preso il via ieri mattina, con gli artisiti partecipanti già all'opera lungo Corso Italia per dare le prime forme ai pezzi di legno assegnati. In località Castelvecchio, in serata, si <text:s/>è poi tenuta una cena di benvenuto.</text:p>
      <text:p text:style-name="P11">Nella giornata odierna gli scultori lavoreranno fino alle 13.00 in centro storico, per poi trasferirsi a Castelvecchio per proseguire fino a domenica.</text:p>
      <text:p text:style-name="P11">Sempre a Castelvecchio, alle 19.00 apriranno anche gli stand gastronomici, mentre alle 21.00 l'intrattenimento sarà affidato al Trio Luca e Silvia Band.</text:p>
      <text:p text:style-name="P11">Domani, sabato 18 luglio, gli scultori animeranno la piazza di Castelvecchio fino alle 22.00 e i visitatori potranno <text:soft-page-break/>assistere all'affinamento delle opere in attesa della riapertura degli stand gastronomici, prevista alle 18.00. Dalle 21.00 sarà proposta una serata latina con Dj El Malanga ed in compagnia delle scuole di ballo Nicola e Federica e Andrea e Veronica Dance Studio di Castelgomberto.</text:p>
      <text:p text:style-name="P11">La chiusura della manifestazione è prevista per domenica 19 luglio. Gli stand gastronomici apriranno i battenti alle 10.00 e accompagneranno le ultime fasi dei lavori degli scultori. Alle 15.30, da Contrada Lago, si snoderà la sfilata del complesso bandistico di Muzzolon, seguita alle 16.00 dalla Santa Messa che sarà celebrata nella chiesa della frazione. Ci sarà poi tempo anche per un momento di ricordo ai caduti con la deposizione di una corona al monumento posto a Castelvecchio. Alle 17.00, dopo la sfilata alpina, verranno consegnati gli attestati di partecipazione e si concluderà, alle 19.00, con una cena alpina.</text:p>
      <text:p text:style-name="P11"/>
      <text:p text:style-name="P11">Nel corso della manifestazione, in Galleria dei Nani a Valdagno, sono in mostra diverse sculture firmate dai partecipanti al Simposio. La mostra è visitabile fino a domenica, dalle 10.00 alle 12.00 e dalle 16.00 alle 19.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7-17T11:53:15.21</dc:date>
    <dc:creator>Giulio Centomo</dc:creator>
    <meta:editing-duration>PT04H49M57S</meta:editing-duration>
    <meta:editing-cycles>27</meta:editing-cycles>
    <meta:generator>OpenOffice.org/3.2$Win32 OpenOffice.org_project/320m18$Build-9502</meta:generator>
    <meta:document-statistic meta:table-count="0" meta:image-count="1" meta:object-count="0" meta:page-count="3" meta:paragraph-count="25" meta:word-count="616" meta:character-count="3966"/>
  </office:meta>
</office:document-meta>
</file>