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4pt" fo:letter-spacing="normal" fo:language="en" fo:country="US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language="en" fo:country="US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4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15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6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7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8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9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language-asian="it" style:country-asian="I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0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language-asian="it" style:country-asian="I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1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style:language-asian="it" style:country-asian="IT"/>
    </style:style>
    <style:style style:name="T10" style:family="text"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language-asian="it" style:country-asian="I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text-line-through-style="none" style:text-position="0% 100%" style:font-name="Roboto-Regular" fo:font-size="10pt" fo:letter-spacing="normal" fo:language="en" fo:country="US" fo:font-style="italic" style:text-underline-style="none" fo:font-weight="normal" style:font-name-asian="Roboto-Regular" style:font-size-asian="10pt" style:language-asian="it" style:country-asian="IT" style:font-style-asian="italic" style:font-weight-asian="normal" style:font-name-complex="Roboto-Regular" style:font-size-complex="10pt" style:font-style-complex="italic" style:font-weight-complex="normal" style:text-emphasize="none" style:text-scale="100%"/>
    </style:style>
    <style:style style:name="T12" style:family="text">
      <style:text-properties fo:font-style="italic" style:language-asian="it" style:country-asian="IT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paragraph" draw:z-index="0" draw:style-name="gr1" draw:text-style-name="P21" svg:x1="0.019cm" svg:y1="-0.242cm" svg:x2="20.992cm" svg:y2="-0.242cm"><text:p/></draw:line><text:soft-page-break/>COMUNICATO STAMPA</text:p>
      <text:p text:style-name="P15"><draw:line text:anchor-type="paragraph" draw:z-index="1" draw:style-name="gr2" draw:text-style-name="P21" svg:x1="0.012cm" svg:y1="0.199cm" svg:x2="20.971cm" svg:y2="0.199cm"><text:p/></draw:line></text:p>
      <text:p text:style-name="P16"/>
      <text:p text:style-name="P17">Valdagno, 15 luglio 2015</text:p>
      <text:p text:style-name="P10"/>
      <text:p text:style-name="P12">PROGETTO GIOVANI INTERVISTA GLI ARTISTI</text:p>
      <text:p text:style-name="P13">Torna Passione Professione, per l'estate 2015 interviste agli artisti di Femminile Singolare</text:p>
      <text:p text:style-name="P13">Sabato aperitivo con il duo Magoni&amp;Spinetti</text:p>
      <text:p text:style-name="P19"/>
      <text:p text:style-name="P20">Sabato 18 luglio alle 19.00, poche ore prima del concerto che il duo Musica Nuda terrà nel Parco La Favorita, Progetto Giovani e Radio EUreka incontreranno Petra Magoni e Ferruccio Spinetti per un'intervista-aperitivo aperta al pubblico e alle sue domande e curiosità.</text:p>
      <text:p text:style-name="P11"><text:span text:style-name="T9">L'iniziativa ripete l'esperienza positiva dello scorso anno, ed è la prima di tre appuntamenti che Progetto Giovani, Radio EUreka e l'Ufficio Cultura del Comune di Valdagno propongono con il titolo </text:span><text:span text:style-name="T12">Passione Professione</text:span><text:span text:style-name="T9">, un filo conduttore che ha legato già diversi appuntamenti in cui Progetto Giovani ha incontrato e fatto incontrare a ragazzi e ragazze giovani che hanno trasformato una loro grande passione in un lavoro.</text:span></text:p>
      <text:p text:style-name="P11"/>
      <text:p text:style-name="P20">Le interviste-aperitivo di Passione Professione continueranno poi: </text:p>
      <text:p text:style-name="P20">il 23 luglio con Roberta Giallo nel cortile di Palazzo Festari;</text:p>
      <text:p text:style-name="P20">il 31 luglio con Greta Panettieri nel cortile interno degli uffici di Via San Lorenzo.</text:p>
      <text:p text:style-name="P11"/>
      <text:p text:style-name="P20">Gli incontri sono un’occasione informale e conviviale per dialogare con gli artisti, per capire meglio le tante sfaccettature della loro professione, della loro storia personale e professionale e di come la loro passione si sia trasformata in una professione. </text:p>
      <text:p text:style-name="P11"><text:bookmark text:name="_GoBack"/></text:p>
      <text:p text:style-name="P14"><text:span text:style-name="T10">Quest’anno per le interviste-aperitivo con gli artisti Progetto Giovani ha deciso di sostenere un altro evento che ha come protagonisti giovani imprenditori e professionisti che lavorano con entusiasmo e passione: tutti I giovani agricoltori, I piccoli produttori di cibo e i professionisti dell'alimentazione che, da ogni parte del mondo, dal 3 al 6 ottobre si potranno incontrare a Milano a </text:span><text:span text:style-name="T11">Terra Madre Giovani – We Feed The Planet</text:span><text:span text:style-name="T10">, evento proposto da Slow Food e Slow Food Youth Network all’interno di Expo 2015 per discutere insieme il futuro del cibo e dell'agricoltura.</text:span></text:p>
      <text:p text:style-name="P20">I Giovani di Slow Food - Slow Food Youth Network invitano quindi tutti i piccolo produttori, agricoltori, contadini, pastori e pescatori a mettersi in viaggio verso Milano, per far sentire la propria voce, per raccontare e condividere le loro esperienze, per generare nuove connessioni, idee, start-up aziendali, attività e soluzione pratiche per il sistema alimentare del futuro in modo buono, pulito e giusto.</text:p>
      <text:p text:style-name="P14"><text:soft-page-break/><text:span text:style-name="T10">Per questo Slow Food Youth Network vuole garantire il diritto al viaggio a questi giovani imprenditori che provengono dai quattro angoli del pianeta: nasce così una piattaforma di crowdfunding a cui si accede dal sito </text:span><text:a xlink:type="simple" xlink:href="http://www.wefeedtheplanet.com/">www.wefeedtheplanet.com</text:a><text:span text:style-name="T10">.</text:span></text:p>
      <text:p text:style-name="P20">I fondi raccolti permetteranno ai giovani agricoltori di partecipare personalmente all’evento Terra Madre Giovani; anche gli aperitivi proposti durante i tre appuntamenti di Passione Professione vogliono raccogliere fondi per finanziare il viaggio dei giovani imprenditori agricoli verso Milano e la loro presenza ad Expo 2015.</text:p>
      <text:p text:style-name="P14"><text:span text:style-name="T10">Sul nostro territorio sostenitore attivo della campagna di raccolta fondi è la Pizzeria San Martin, che aderisce all’Allenza Pizzerie e Presìdi Slow Food <text:s/>e sta da tempo raccogliendo fondi per <text:s/></text:span><text:span text:style-name="T11">Terra Madre Giovani – We Feed The Planet. </text:span><text:span text:style-name="T10">Lo farà anche durante gli aperitivi di Passione Professione occupandosi gratuitamente di cibi e bevande e promuovendo e facendo conoscere il proget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5-07-15T09:33:03.91</dc:date>
    <dc:creator>Giulio Centomo</dc:creator>
    <meta:editing-duration>PT04H46M18S</meta:editing-duration>
    <meta:editing-cycles>27</meta:editing-cycles>
    <meta:generator>OpenOffice.org/3.2$Win32 OpenOffice.org_project/320m18$Build-9502</meta:generator>
    <meta:document-statistic meta:table-count="0" meta:image-count="1" meta:object-count="0" meta:page-count="3" meta:paragraph-count="25" meta:word-count="562" meta:character-count="3765"/>
  </office:meta>
</office:document-meta>
</file>