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4"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5" style:family="paragraph" style:parent-style-name="_5b_Basic_20_Paragraph_5d_">
      <style:paragraph-properties fo:margin-left="0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6"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2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weight="bold" style:font-weight-asian="bold" style:font-weight-complex="bold"/>
    </style:style>
    <style:style style:name="P2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2"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fo:color="#000000" style:text-line-through-style="none" style:text-position="0% 100%" style:font-name="Roboto-Regular" fo:font-size="10pt" fo:letter-spacing="normal" fo:language="en" fo:country="US" fo:font-style="normal" style:text-underline-style="none" style:font-name-asian="Roboto-Regular" style:font-size-asian="10pt" style:font-style-asian="normal" style:font-name-complex="Roboto-Regular" style:font-size-complex="10pt" style:font-style-complex="normal" style:text-emphasize="none" style:text-scale="100%"/>
    </style:style>
    <style:style style:name="T11" style:family="text">
      <style:text-properties fo:color="#000000" style:text-line-through-style="none" style:text-position="0% 100%" style:font-name="Tahoma"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2" style:family="text">
      <style:text-properties fo:font-variant="normal" fo:text-transform="none"/>
    </style:style>
    <style:style style:name="T13"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font-name-asian="Roboto-Regular" style:font-size-asian="10pt" style:font-style-asian="normal" style:font-name-complex="Roboto-Regular" style:font-size-complex="10pt" style:font-style-complex="normal" style:text-emphasize="none" style:text-scale="100%"/>
    </style:style>
    <style:style style:name="T14" style:family="text">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5" style:family="text">
      <style:text-properties fo:font-variant="normal" fo:text-transform="none" fo:color="#000000" style:font-name="Times New Roman1" fo:font-size="14pt" fo:letter-spacing="normal" fo:font-style="normal" fo:font-weight="normal"/>
    </style:style>
    <style:style style:name="T16" style:family="text">
      <style:text-properties fo:font-variant="normal" fo:text-transform="none" fo:color="#000000" fo:letter-spacing="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22" svg:x1="0.019cm" svg:y1="-0.242cm" svg:x2="20.992cm" svg:y2="-0.242cm"><text:p/></draw:line><text:soft-page-break/>COMUNICATO STAMPA</text:p>
      <text:p text:style-name="P10"><draw:line text:anchor-type="paragraph" draw:z-index="1" draw:style-name="gr2" draw:text-style-name="P22" svg:x1="0.012cm" svg:y1="0.199cm" svg:x2="20.971cm" svg:y2="0.199cm"><text:p/></draw:line></text:p>
      <text:p text:style-name="P16"/>
      <text:p text:style-name="P17">Valdagno, 6 maggio 2015</text:p>
      <text:p text:style-name="P17"/>
      <text:p text:style-name="P13">COMUNE E ASSOCIAZIONE CANALETE IN PIAZZA</text:p>
      <text:p text:style-name="P13">PER IL WORLD FAIR TRADE DAY</text:p>
      <text:p text:style-name="P14">Sabato 9 maggio due eventi previsti a Valdagno</text:p>
      <text:p text:style-name="P14">In programma laboratori creativi per bambini e uno spettacolo su made in Italy e contraffazione</text:p>
      <text:p text:style-name="P11"><text:span text:style-name="Strong_20_Emphasis"><text:span text:style-name="T9"/></text:span></text:p>
      <text:p text:style-name="P11"><text:span text:style-name="Strong_20_Emphasis"><text:span text:style-name="T9">Torna sabato 9 maggio l’appuntamento con il World Fair Trade Day,</text:span></text:span><text:span text:style-name="apple-converted-space"><text:span text:style-name="T9"> l</text:span></text:span><text:span text:style-name="T9">a giornata mondiale del commercio equo e solidale promossa dalla </text:span><text:a xlink:type="simple" xlink:href="http://wfto.com/" office:target-frame-name="_blank" xlink:show="new"><text:span text:style-name="Internet_20_link"><text:span text:style-name="T9">World Fair Trade Organization</text:span></text:span></text:a><text:span text:style-name="T9">. </text:span></text:p>
      <text:p text:style-name="P12">L'Associazione Canalete, in collaborazione con il Comune di Valdagno, sarà presente nel calendario di manifestazioni in programma con due eventi rivolti alla cittadinanza.</text:p>
      <text:p text:style-name="P12">Si parte dal pomeriggio, dalle 16.00 alle 19.00, con alcuni laboratori creativi per bambini (decorazione borsette e/o magliette cotone, storia del riso) e l'immancabile bancarella equo-solidale in Piazza del Municipio.</text:p>
      <text:p text:style-name="P12">In serata, alle 20.30 a Palazzo Festari, Tiziana Di Masi porterà in scena il suo spettacolo “Tutto quello che sto per dirvi è falso” (produzione La Piccionaia – I Carrara Teatro Stabile di Innovazione) dedicato ai temi del made in Italy e della contraffazione. Lo spettacolo è promosso dalla Regione Veneto, con i patrocini del Ministero dello Sviluppo Economico e della Commissione Europea, oltre a numerose altre partnership <text:s/>di rilievo, dalle Associazioni di Categoria ai Sindacati, passando per l'ANCI e l'Ordine dei Giornalisti.</text:p>
      <text:p text:style-name="P15"/>
      <text:p text:style-name="P11"><text:span text:style-name="Strong_20_Emphasis"><text:span text:style-name="T9">I prodotti del commercio equo e le persone che lavorano e operano nel commercio equo stanno facendo la differenza ogni minuto,</text:span></text:span><text:span text:style-name="apple-converted-space"><text:span text:style-name="T9"> </text:span></text:span><text:span text:style-name="T9">ogni volta che un prodotto equo e solidale viene acquistato. Grazie al sostegno dei consumatori che credono nel potere del loro potere d’acquisto, il commercio equo e solidale crea ogni giorno un cambiamento positivo.</text:span></text:p>
      <text:p text:style-name="P12"/>
      <text:p text:style-name="P11"><text:span text:style-name="Strong_20_Emphasis"><text:span text:style-name="T11">«</text:span></text:span><text:span text:style-name="Strong_20_Emphasis"><text:span text:style-name="T9">Il commercio equo e solidale è inarrestabile – ha spiegato il presidente di WFTO, Rudi Dalvai - è</text:span></text:span><text:span text:style-name="T9"> una pratica in costante crescita e una soluzione in grado di combattere la povertà, le ingiustizie sociali e il cambiamento climatico. Molte aziende e organizzazioni di tutto il mondo stanno abbracciando il commercio equo e altre pratiche sostenibili a causa della crescente domanda di un futuro sostenibile per tutti noi. Solamente all’interno del WFTO, le organizzazioni del commercio equo hanno raggiunto nel 2014 un fatturato complessivo di vendita di oltre 430 milioni di euro. E ogni mese ci stiamo espandendo: sempre più organizzazioni si stanno unendo al movimento del commercio equo e alla rete WFTO</text:span><text:span text:style-name="T11">»</text:span><text:span text:style-name="T9">.</text:span></text:p>
      <text:p text:style-name="P12"/>
      <text:p text:style-name="P11"><text:soft-page-break/><text:span text:style-name="Strong_20_Emphasis"><text:span text:style-name="T9">La giornata del 9 maggio farà inoltre da</text:span></text:span><text:span text:style-name="T9"> trampolino di lancio per la World Fair Trade Week in programma a Milano dal 24 al 31 maggio (</text:span><text:a xlink:type="simple" xlink:href="http://www.fairtradeweek2015.org/"><text:span text:style-name="Internet_20_link"><text:span text:style-name="T9">www.fairtradeweek2015.org</text:span></text:span></text:a><text:span text:style-name="T9">).</text:span></text:p>
      <text:p text:style-name="P11"><text:span text:style-name="T9"/></text:p>
      <text:p text:style-name="P20"><text:span text:style-name="T10">Biografia dell'artista</text:span></text:p>
      <text:p text:style-name="P11"><text:span text:style-name="T14">Tiziana Di Masi - Attrice di teatro civile (</text:span><text:span text:style-name="Strong_20_Emphasis"><text:span text:style-name="T14">Premio cultura contro le mafie 2014</text:span></text:span><text:span text:style-name="T14">, </text:span><text:span text:style-name="Strong_20_Emphasis"><text:span text:style-name="T14">Premio Carlo Alberto Dalla Chiesa 2014) </text:span></text:span><text:span text:style-name="T14">interprete di spessore di un autentico impegno sociale sul panorama artistico nazionale, ha lavorato e si è formata con Moni Ovadia, Carlo Lucarelli, Daniele Biacchessi, Oliviero Beha, Marco Baliani, Gigi Dall’Aglio etc.</text:span></text:p>
      <text:p text:style-name="P11"><text:span text:style-name="T14">Ha affrontato nei suoi spettacoli i grandi temi della nostra società (legalità, antimafia, memoria storica) con modalità drammaturgiche nuove, coinvolgendo il pubblico e dando vita a spettacoli che scuotono le coscienze.<text:line-break/>Ha inoltre trasformato il cibo e la qualità del cibo italiano e della ristorazione in un mezzo di espressione teatrale. Dal 2008 indirizza il proprio teatro civile alla promozione attiva di una cultura della legalità (in collaborazione con Daniele Biacchessi nasce A 100 passi contro le mafie) e nel 2010, in collaborazione con Libera (Associazioni, Nomi e numeri contro le mafie), crea un nuovo genere, il teatro civile-gastronomico, con lo spettacolo “</text:span><text:span text:style-name="Strong_20_Emphasis"><text:span text:style-name="T14">Mafie in pentola. Libera Terra, il sapore di una sfida</text:span></text:span><text:span text:style-name="T14">”, che ha all’attivo 163 date in tutta Italia e ha toccato luoghi simbolo della lotta contro le mafie.</text:span></text:p>
      <text:p text:style-name="P11"><text:span text:style-name="T14">È inoltre nel direttivo di </text:span><text:span text:style-name="Strong_20_Emphasis"><text:span text:style-name="T14">Arci Ponti di memoria</text:span></text:span><text:span text:style-name="T14">, il primo network in Italia che riunisce giornalisti, scrittori, artisti impegnati sul tema della memoria e dell’impegno sociale.</text:span></text:p>
      <text:p text:style-name="P11"><text:span text:style-name="T14">Da ottobre 2013 porta in scena, dopo un attento lavoro di indagine, il primo spettacolo di teatro civile in Italia sul tema della contraffazione e del mercato del falso, </text:span><text:span text:style-name="Strong_20_Emphasis"><text:span text:style-name="T14">“Tutto quello che sto per dirvi è falso”, </text:span></text:span><text:span text:style-name="T14">che ha già all’attivo 60 date su tutto il panorama nazionale.</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imes New Roman1" svg:font-family="'Times New Roman'"/>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Normale_20__28_Web_29_" style:display-name="Normale (Web)"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5-06T13:01:09.88</dc:date>
    <dc:creator>Giulio Centomo</dc:creator>
    <meta:editing-duration>PT04H02M45S</meta:editing-duration>
    <meta:editing-cycles>24</meta:editing-cycles>
    <meta:generator>OpenOffice.org/3.2$Win32 OpenOffice.org_project/320m18$Build-9502</meta:generator>
    <meta:document-statistic meta:table-count="0" meta:image-count="1" meta:object-count="0" meta:page-count="3" meta:paragraph-count="27" meta:word-count="718" meta:character-count="4634"/>
  </office:meta>
</office:document-meta>
</file>