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Slab-Regular" fo:font-size="11pt" fo:letter-spacing="normal" fo:language="en" fo:country="US" fo:font-style="normal" style:text-underline-style="none" fo:font-weight="normal" style:font-name-asian="RobotoSlab-Regular" style:font-size-asian="11pt" style:font-style-asian="normal" style:font-weight-asian="normal" style:font-name-complex="RobotoSlab-Regular" style:font-size-complex="11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6"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7"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8"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9"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fo:background-color="transparent"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fo:background-color="transparent"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2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background-color="transparent"/>
    </style:style>
    <style:style style:name="T10" style:family="text">
      <style:text-properties fo:font-style="italic" fo:background-color="transparent" style:font-style-asian="italic" style:font-style-complex="italic"/>
    </style:style>
    <style:style style:name="T11" style:family="text">
      <style:text-properties fo:font-weight="normal"/>
    </style:style>
    <style:style style:name="T12" style:family="text">
      <style:text-properties fo:font-style="normal"/>
    </style:style>
    <style:style style:name="T13" style:family="text">
      <style:text-properties fo:font-variant="normal" fo:text-transform="none"/>
    </style:style>
    <style:style style:name="T14" style:family="text">
      <style:text-properties fo:font-variant="normal" fo:text-transform="none" fo:color="#ffffff" style:font-name="Arial1" fo:font-size="9.75pt" fo:letter-spacing="normal" fo:font-style="normal" fo:font-weight="normal"/>
    </style:style>
    <style:style style:name="T15"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fo:background-color="transparent"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6" style:family="text">
      <style:text-properties fo:font-variant="normal" fo:text-transform="none" fo:color="#000000" style:text-line-through-style="none" style:text-position="0% 100%" style:font-name="Roboto-Regular" fo:font-size="10pt" fo:letter-spacing="normal" fo:language="en" fo:country="US" fo:font-style="italic" style:text-underline-style="none" fo:font-weight="normal" fo:background-color="transparent" style:font-name-asian="Roboto-Regular" style:font-size-asian="10pt" style:font-style-asian="italic" style:font-weight-asian="normal" style:font-name-complex="Roboto-Regular" style:font-size-complex="10pt" style:font-style-complex="italic" style:font-weight-complex="normal" style:text-emphasize="none" style:text-scale="100%"/>
    </style:style>
    <style:style style:name="T17" style:family="text">
      <style:text-properties fo:letter-spacing="normal"/>
    </style:style>
    <style:style style:name="T18" style:family="text">
      <style:text-properties fo:color="#000000"/>
    </style:style>
    <style:style style:name="T19" style:family="text">
      <style:text-properties style:text-line-through-style="none"/>
    </style:style>
    <style:style style:name="T20" style:family="text">
      <style:text-properties style:text-position="0% 100%"/>
    </style:style>
    <style:style style:name="T21" style:family="text">
      <style:text-properties style:font-name="Roboto-Regular"/>
    </style:style>
    <style:style style:name="T22" style:family="text">
      <style:text-properties fo:font-size="10pt"/>
    </style:style>
    <style:style style:name="T23" style:family="text">
      <style:text-properties fo:language="en" fo:country="US"/>
    </style:style>
    <style:style style:name="T24" style:family="text">
      <style:text-properties style:text-underline-style="none"/>
    </style:style>
    <style:style style:name="T25" style:family="text">
      <style:text-properties style:font-name-asian="Roboto-Regular"/>
    </style:style>
    <style:style style:name="T26" style:family="text">
      <style:text-properties style:font-size-asian="10pt"/>
    </style:style>
    <style:style style:name="T27" style:family="text">
      <style:text-properties style:font-style-asian="normal"/>
    </style:style>
    <style:style style:name="T28" style:family="text">
      <style:text-properties style:font-weight-asian="normal"/>
    </style:style>
    <style:style style:name="T29" style:family="text">
      <style:text-properties style:font-name-complex="Roboto-Regular"/>
    </style:style>
    <style:style style:name="T30" style:family="text">
      <style:text-properties style:font-size-complex="10pt"/>
    </style:style>
    <style:style style:name="T31" style:family="text">
      <style:text-properties style:font-style-complex="normal"/>
    </style:style>
    <style:style style:name="T32" style:family="text">
      <style:text-properties style:font-weight-complex="normal"/>
    </style:style>
    <style:style style:name="T33" style:family="text">
      <style:text-properties style:text-emphasize="none"/>
    </style:style>
    <style:style style:name="T34" style:family="text">
      <style:text-properties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line text:anchor-type="paragraph" draw:z-index="0" draw:style-name="gr1" draw:text-style-name="P23" svg:x1="0.019cm" svg:y1="-0.242cm" svg:x2="20.992cm" svg:y2="-0.242cm"><text:p/></draw:line><text:soft-page-break/>COMUNICATO STAMPA</text:p>
      <text:p text:style-name="P12"><draw:line text:anchor-type="paragraph" draw:z-index="1" draw:style-name="gr2" draw:text-style-name="P23" svg:x1="0.012cm" svg:y1="0.199cm" svg:x2="20.971cm" svg:y2="0.199cm"><text:p/></draw:line></text:p>
      <text:p text:style-name="P13"/>
      <text:p text:style-name="P14">Valdagno, 6 maggio 2015</text:p>
      <text:p text:style-name="P10"/>
      <text:p text:style-name="P16">GRANDE GUERRA: A VALDAGNO SI PROIETTA</text:p>
      <text:p text:style-name="P17">“SCEMI DI GUERRA”</text:p>
      <text:p text:style-name="P18">Apre domani il calendario di appuntamenti “Guerra e ora” dedicato alla Grande Guerra</text:p>
      <text:p text:style-name="P18">A Palazzo Festari presenta l'incredibile documentario di Enrico Verra sulla follia in trincea</text:p>
      <text:p text:style-name="P15"/>
      <text:p text:style-name="P11">Si chiama “Guerra e ora” ed è il calendario di eventi promossi dal Comune di Valdagno, con il patrocinio della Regione Veneto e della Provincia di Vicenza e la collaborazione di<text:span text:style-name="T9"> Galleria e Biblioteca Civica Villa Valle, Museo Civico “D. Dal Lago”, Gruppo Storico Valle dell'Agno, Fotoricerca, Associazione Nazionale Alpini di Valdagno, Associazione Nazionale Bersaglieri, Associazione Nazionale Carabinieri, Associazione Lavoratori e Pensionati “G. Marzotto”, ProValdagno, Progetto Musica, Libreria LiberaLibro, Cinema Teatro Super e gruppo Terre di Lettura.</text:span></text:p>
      <text:p text:style-name="P20"/>
      <text:p text:style-name="P20">Il primo appuntamento è in programma domani sera, alle 20.30 a Palazzo Festari di Valdagno (C.so Italia, 63), dove si terrà la proiezione del documentario firmato da Enrico Verra “Scemi di guerra. La follia nelle trincee”, con soggetto e sceneggiatura di Davide Sapienza, Enrico Verra e <text:s/>Francesca Zanza.</text:p>
      <text:p text:style-name="P20"/>
      <text:p text:style-name="P20">La pellicola ricostruisce le dolorose tappe che portarono migliaia di soldati ad intraprendere il calvario della malattia mentale durante la Prima Guerra Mondiale. Tra le cause emergono le condizioni disumane della vita nelle trincee dei vari fronti, tra assalti continui, i primi micidiali attacchi con i gas e i continui bombardamenti.</text:p>
      <text:p text:style-name="P11"><text:span text:style-name="T9">Le allucinazioni, le disfunzioni motorie e la perdita di sè, nell'inedita forma di quello che venne definito </text:span><text:span text:style-name="T10">shell shock </text:span><text:span text:style-name="T9">(trauma da esplosione), tormentarono gli uomini di tutti gli eserciti impegnati in battaglia. I malati, accusati di codardia e di tradimento dagli Stati Maggiori, venivano rispediti al fronte dai medici militari a forza di scosse elettriche e terapie ipnotiche, e reagivano sprofondando ancor più negli abissi della pazzia, ammutoliti e dimenticati dalla storia.</text:span></text:p>
      <text:p text:style-name="P11"><text:span text:style-name="T9">Le immagini inedite che Verra porta sullo schermo, scovate in particolare negli archivi britannico e francese, si alternano a interviste ad esperti della materia, fotografie e cartelle cliniche nell'insieme permettono un rigoroso approfondimento su uno degli aspetti della Grande Guerra rimasto a lungo dimenticato e su cui ancora si è fatta </text:span><text:soft-page-break/><text:span text:style-name="T9">poca luce.</text:span></text:p>
      <text:p text:style-name="P20"/>
      <text:p text:style-name="P20">Tutti gli eventi inseriti nel calendario sono consultabili sul sito www.comune.valdagno.vi.it. <text:s/></text:p>
      <text:p text:style-name="P20"/>
      <text:p text:style-name="P21">Biografia</text:p>
      <text:p text:style-name="P20">Enrico Verra vive e lavora a Torino. Laureato in Storia e Critica del Cinema ha iniziato come aiuto regista con Davide Ferrario, Guido Chiesa, Daniele Segre, Bruno Bigoni.</text:p>
      <text:p text:style-name="P22"><text:span text:style-name="T15">Esordisce alla regia nel 1991 con </text:span><text:span text:style-name="Emphasis"><text:span text:style-name="T16">Real Falchera F.</text:span></text:span><text:span text:style-name="T16">C</text:span><text:span text:style-name="T15">. con cui vince il Gabbiano d’Oro a Bellaria nello stesso anno. Nel 1994 </text:span><text:span text:style-name="Emphasis"><text:span text:style-name="T16">Il Sig. Rossi prese il fucile </text:span></text:span><text:span text:style-name="T15">viene premiato al Festival Internazionale di Torino. Nel 1999 vince lo European Academy Award, sezione cortometraggi, con </text:span><text:span text:style-name="Emphasis"><text:span text:style-name="T16">Benvenuto in San Salvario</text:span></text:span><text:span text:style-name="Emphasis"><text:span text:style-name="T15">.</text:span></text:span></text:p>
      <text:p text:style-name="P22"><text:span text:style-name="T15">Nel 2005 realizza il suo primo lungometraggio cinematografico, </text:span><text:span text:style-name="Emphasis"><text:span text:style-name="T16">Sotto il Sole Nero</text:span></text:span><text:span text:style-name="T15">, che nello stesso anno vince il 28° Festival du Film Italien Villerupt e il 2° Cimameriche Film Festival a Genova, oltre a ricevere il premio per la miglior regia al 9° Festival Cinema Italiano opere prime, Gallio (VI), sempre nel 2005.</text:span></text:p>
      <text:p text:style-name="P22"><text:span text:style-name="T15">Con Vivo film ha realizzato nel 2008 il suo ultimo documentario, </text:span><text:span text:style-name="Emphasis"><text:span text:style-name="T16">Scemi di guerra. La follia nelle trincee</text:span></text:span><text:span text:style-name="T16">.</text:span></text:p>
      <text:p text:style-name="P22"><text:span text:style-name="Strong_20_Emphasis"><text:span text:style-name="T15">FILMOGRAFIA</text:span></text:span></text:p>
      <text:p text:style-name="P22">2008 - <text:span text:style-name="Emphasis"><text:span text:style-name="T15">Scemi di guerra. La follia nelle trincee</text:span></text:span><text:span text:style-name="T15">, digital, colore con inserti in b/n, 50’; prodotto da Vivo film e Provincia Autonoma di Trento, Fox International Channels Italy e RTI</text:span></text:p>
      <text:p text:style-name="P22">2006 - <text:span text:style-name="Emphasis"><text:span text:style-name="T15">La città che corre, </text:span></text:span><text:span text:style-name="T15">digital, 58’; prodotto da Orisa produzioni e Ass. Cinema Sportivo in occasione dei XX Giochi Olimpici Invernali di Torino</text:span></text:p>
      <text:p text:style-name="P22">2005 - <text:span text:style-name="Emphasis"><text:span text:style-name="T15">Sotto il sole nero, </text:span></text:span><text:span text:style-name="T15">35mm, colore, 96’; prodotto da Brooklyn Films</text:span></text:p>
      <text:p text:style-name="P22">1999 - <text:span text:style-name="Emphasis"><text:span text:style-name="T15">Benvenuto in San Salvario</text:span></text:span><text:span text:style-name="T15">, super16mm, colore, 26’</text:span></text:p>
      <text:p text:style-name="P22">1995 - <text:span text:style-name="Emphasis"><text:span text:style-name="T15">No man’s land</text:span></text:span><text:span text:style-name="T15">, 16mm, colore, 30’; per RAI 3 e Planète</text:span></text:p>
      <text:p text:style-name="P22">1994 - <text:span text:style-name="Emphasis"><text:span text:style-name="T15">il Sig. Rossi prese il fucile</text:span></text:span><text:span text:style-name="T15">, digital, colore, 30’; prodotto da RAI per Mixer</text:span></text:p>
      <text:p text:style-name="P22">1991 - <text:span text:style-name="Emphasis"><text:span text:style-name="T15">Real Falchera FC</text:span></text:span><text:span text:style-name="T15">, super8mm, colore, 13’</text:span></text:p>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5-06T13:26:46.61</dc:date>
    <dc:creator>Giulio Centomo</dc:creator>
    <meta:editing-duration>PT04H03M36S</meta:editing-duration>
    <meta:editing-cycles>24</meta:editing-cycles>
    <meta:generator>OpenOffice.org/3.2$Win32 OpenOffice.org_project/320m18$Build-9502</meta:generator>
    <meta:document-statistic meta:table-count="0" meta:image-count="1" meta:object-count="0" meta:page-count="3" meta:paragraph-count="34" meta:word-count="683" meta:character-count="4409"/>
  </office:meta>
</office:document-meta>
</file>