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7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8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9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21" svg:x1="0.012cm" svg:y1="0.199cm" svg:x2="20.971cm" svg:y2="0.199cm"><text:p/></draw:line></text:p>
      <text:p text:style-name="P14"/>
      <text:p text:style-name="P15">Valdagno, 30 aprile 2015</text:p>
      <text:p text:style-name="P10"/>
      <text:p text:style-name="P18">VALDAGNO CHE LEGGE 2015</text:p>
      <text:p text:style-name="P16">LA PAROLA IN TUTTE LE SUE FORME</text:p>
      <text:p text:style-name="P17">Dal 9 al 24 maggio torna la manifestazione promossa da Progetto Giovani Valdagno</text:p>
      <text:p text:style-name="P17">Il calendario si articolerà con 40 eventi in meno di un mese</text:p>
      <text:p text:style-name="P17">Grande il coinvolgimento delle scuole cittadine di ogni livello</text:p>
      <text:p text:style-name="P11"/>
      <text:p text:style-name="P11">Dal 9 al 24 maggio ritorna l’appuntamento con Valdagno che Legge, manifestazione promossa dal Comune di Valdagno nata 5 anni fa e proposta da Progetto Giovani di Valdagno con la collaborazione della Biblioteca Civica Villa Valle e la partecipazione attiva delle Scuole per l’Infanzia, Primarie, Secondarie di primo e secondo grado, Associazioni di volontariato e culturali, Cooperative Sociali ed Esercizi commerciali cittadini.</text:p>
      <text:p text:style-name="P11"/>
      <text:p text:style-name="P11">Protagonista di Valdagno che Legge è, come di consueto, “la parola in tutte le sue forme", ma anche chi crede nella sua potenza e bellezza e che, quest’anno più che mai, ha scelto di lavorare con Progetto Giovani alla realizzazione di un calendario composto con ben 40 eventi.</text:p>
      <text:p text:style-name="P11"><text:s/></text:p>
      <text:p text:style-name="P11">La Biblioteca Civica Villa Valle, dopo il successo dello scorso anno, ha proposto un nuovo laboratorio di lettura espressiva rivolto agli studenti delle scuole secondarie di primo e secondo grado cittadine. Un corso vero e proprio, suddiviso in 3 incontri e al quale hanno partecipato 24 ragazzi e ragazze della Scuola Media di Novale e degli Istituti Superiori I.P.S.I.A. e I.T.C. “Luzzatti”, I.T.I. “V.E. Marzotto” e Liceo “G.G. Trissino”.</text:p>
      <text:p text:style-name="P11">A conclusione del corso i ragazzi leggeranno ai bambini delle scuole dell'infanzia “Belfiore”, “Don Minzoni” e di Castelvecchio e agli anziani di “Villa Serena” e “Villa Margherita”, mettendo in pratica quanto appreso durante il corso stesso.</text:p>
      <text:p text:style-name="P11"/>
      <text:p text:style-name="P11">Sorprendente sarà quest’anno la partecipazione delle scuole cittadine, dalle materne alle superiori, che, durante la settimana dal 9 al 16 maggio, proporranno eventi aperti al pubblico o appuntamenti riservati ai propri studenti, con il coinvolgimento delle famiglie e, in molti casi, dei lettori volontari della Biblioteca Civica. </text:p>
      <text:p text:style-name="P11">Attiva e propositiva anche la partecipazione dei locali pubblici e degli esercizi commerciali cittadini, con l'adesione, per la prima volta quest’anno, non solo del centro storico ma anche dei negozi di Viale Trento, di Oltre Agno e di Viale Regina Margherita. </text:p>
      <text:p text:style-name="P11"><text:soft-page-break/>Uno spazio speciale sarà riservato alla terza edizione del Concorso Nazionale del Fumetto Città di Valdagno, che quest’anno ha proposto di ragionare sul tema “2051. La Guerra inevitabile?”. </text:p>
      <text:p text:style-name="P11"/>
      <text:p text:style-name="P11">Questo il programma completo:</text:p>
      <text:p text:style-name="P11">&gt;&gt;&gt; SPECIALE BAMBINI &lt;&lt;&lt;</text:p>
      <text:p text:style-name="P12"><text:span text:style-name="T9">&gt; Sabato 9, dalle 15.30 alle 19.30</text:span><text:span text:style-name="apple-converted-space"><text:span text:style-name="T9"> - </text:span></text:span><text:span text:style-name="T9">LETTURE E TRUCCABIMBI</text:span></text:p>
      <text:p text:style-name="P11">Letture per bambini e truccabimbi</text:p>
      <text:p text:style-name="P11">ORIGINAL MARINES, Corso Italia 73</text:p>
      <text:p text:style-name="P12"><text:span text:style-name="T9">&gt; Sabato 9, ore 16.00 </text:span><text:span text:style-name="apple-converted-space"><text:span text:style-name="T9">- </text:span></text:span><text:span text:style-name="T9">VALDAGNO CHE SCAMBIA</text:span></text:p>
      <text:p text:style-name="P11">Scambio di figurine e attività a sorpresa</text:p>
      <text:p text:style-name="P11">UTILE INUTILE di Guzzon, Viale Trento 102 (in caso di pioggia sabato 16 maggio)</text:p>
      <text:p text:style-name="P12"><text:span text:style-name="T9">&gt; </text:span><text:span text:style-name="text_5f_exposed_5f_show"><text:span text:style-name="T9">Lunedì 11 maggio ore 16.00 - LETTURE FIORITE</text:span></text:span></text:p>
      <text:p text:style-name="P12"><text:span text:style-name="text_5f_exposed_5f_show"><text:span text:style-name="T9">Racconti di primavera per bambini con l’Associazione Giocando si Impara</text:span></text:span></text:p>
      <text:p text:style-name="P12"><text:span text:style-name="text_5f_exposed_5f_show"><text:span text:style-name="T9">Bar LA FAVORITA Via Duca d'Aosta, 5</text:span></text:span></text:p>
      <text:p text:style-name="P12"><text:span text:style-name="T9">&gt; </text:span><text:span text:style-name="text_5f_exposed_5f_show"><text:span text:style-name="T9">Lunedì 11 e Mercoledì 13, ore 17.30 </text:span></text:span><text:span text:style-name="apple-converted-space"><text:span text:style-name="T9">- </text:span></text:span><text:span text:style-name="text_5f_exposed_5f_show"><text:span text:style-name="T9">PAROLA DI PINOCCHIO</text:span></text:span></text:p>
      <text:p text:style-name="P12"><text:span text:style-name="text_5f_exposed_5f_show"><text:span text:style-name="T9">Letture tratte da “Le avventure di Pinocchio” a cura degli allievi del corso di teatro dell’Associazione Culturale</text:span></text:span></text:p>
      <text:p text:style-name="P12"><text:span text:style-name="text_5f_exposed_5f_show"><text:span text:style-name="T9">Artistica Progetto Musica.</text:span></text:span></text:p>
      <text:p text:style-name="P12"><text:span text:style-name="text_5f_exposed_5f_show"><text:span text:style-name="T9">Auditorium Ugo Zanuso della Scuola di Musica V.E.Marzotto</text:span></text:span><text:span text:style-name="apple-converted-space"><text:span text:style-name="T9"> (</text:span></text:span><text:span text:style-name="text_5f_exposed_5f_show"><text:span text:style-name="T9">Via Panzini, 4</text:span></text:span><text:span text:style-name="apple-converted-space"><text:span text:style-name="T9">)</text:span></text:span></text:p>
      <text:p text:style-name="P12"><text:span text:style-name="T9">&gt; </text:span><text:span text:style-name="text_5f_exposed_5f_show"><text:span text:style-name="T9">Martedì 12, dalle 16.30 alle 18.00 - LETTURE E TRUCCABIMBI</text:span></text:span></text:p>
      <text:p text:style-name="P12"><text:span text:style-name="text_5f_exposed_5f_show"><text:span text:style-name="T9">Letture animate e truccabimbi con l’Associazione Giocando si Impara.</text:span></text:span></text:p>
      <text:p text:style-name="P12"><text:span text:style-name="text_5f_exposed_5f_show"><text:span text:style-name="T9">Libreria DE FRANCESCHI Lungo Agno Manzoni, 7</text:span></text:span></text:p>
      <text:p text:style-name="P12"><text:span text:style-name="T9">&gt; </text:span><text:span text:style-name="text_5f_exposed_5f_show"><text:span text:style-name="T9">Mercoledì 13, ore 16.00 - STORIE DI ANGUANE</text:span></text:span></text:p>
      <text:p text:style-name="P12"><text:span text:style-name="text_5f_exposed_5f_show"><text:span text:style-name="T9">Storie di Anguane e racconti locali con l’Associazione Giocando si Impara</text:span></text:span></text:p>
      <text:p text:style-name="P12"><text:span text:style-name="text_5f_exposed_5f_show"><text:span text:style-name="T9">Bar LA FAVORITA Via duca d'Aosta, 5</text:span></text:span></text:p>
      <text:p text:style-name="P12"><text:span text:style-name="T9">&gt; </text:span><text:span text:style-name="text_5f_exposed_5f_show"><text:span text:style-name="T9">Giovedì 14 ore 10.15 - AVVENTURE, IMMAGINI E SUONI</text:span></text:span></text:p>
      <text:p text:style-name="P12"><text:span text:style-name="text_5f_exposed_5f_show"><text:span text:style-name="T9">Drammatizzazioni animate sui testi “Teodora e Draghetto” di Nicoletta Costa.</text:span></text:span></text:p>
      <text:p text:style-name="P12"><text:span text:style-name="text_5f_exposed_5f_show"><text:span text:style-name="T9">SCUOLA DELL'INFANZIA SAN QUIRICO</text:span></text:span></text:p>
      <text:p text:style-name="P12"><text:span text:style-name="T9">&gt; </text:span><text:span text:style-name="text_5f_exposed_5f_show"><text:span text:style-name="T9">Venerdì 15, dalle 16.30 alle 18.00 - LABORATORI CREATIVI</text:span></text:span></text:p>
      <text:p text:style-name="P12"><text:span text:style-name="text_5f_exposed_5f_show"><text:span text:style-name="T9">Laboratori creativi e truccabimbi con l’Associazione Giocando si Impara</text:span></text:span></text:p>
      <text:p text:style-name="P12"><text:span text:style-name="text_5f_exposed_5f_show"><text:span text:style-name="T9">Fioreria “I FIORI DI KATIA”, Via Lungo Agno Manzoni 2</text:span></text:span></text:p>
      <text:p text:style-name="P12"><text:span text:style-name="text_5f_exposed_5f_show"><text:span text:style-name="T9"/></text:span></text:p>
      <text:p text:style-name="P12"><text:span text:style-name="text_5f_exposed_5f_show"><text:span text:style-name="T9">&gt;&gt;&gt; TUTTI GLI EVENTI DAL 9 AL 24 MAGGIO &lt;&lt;&lt;</text:span></text:span></text:p>
      <text:p text:style-name="P12"><text:span text:style-name="T9">&gt; </text:span><text:span text:style-name="text_5f_exposed_5f_show"><text:span text:style-name="T9">Sabato 9, ore 16.00 - PROFUMO DI MARESINA</text:span></text:span></text:p>
      <text:p text:style-name="P12"><text:span text:style-name="text_5f_exposed_5f_show"><text:span text:style-name="T9">Incontro con l’autore.</text:span></text:span><text:span text:style-name="apple-converted-space"><text:span text:style-name="T9"> </text:span></text:span><text:span text:style-name="text_5f_exposed_5f_show"><text:span text:style-name="T9">Amedeo Sandri e Gabriella Polita presentano il loro “La maresina d'argento”; Annalisa Castagna presenta il suo “Profumo di Maresina” SHOPPING CASA, Piazza Roma</text:span></text:span></text:p>
      <text:p text:style-name="P12"><text:span text:style-name="T9">&gt; </text:span><text:span text:style-name="text_5f_exposed_5f_show"><text:span text:style-name="T9">Sabato 9, ore 10.00 - SUL TEDIO E SUL BERE</text:span></text:span></text:p>
      <text:p text:style-name="P12"><text:span text:style-name="text_5f_exposed_5f_show"><text:span text:style-name="T9">Letture di brani poetici sul “Mal di vivere”</text:span></text:span></text:p>
      <text:p text:style-name="P12"><text:soft-page-break/><text:span text:style-name="text_5f_exposed_5f_show"><text:span text:style-name="T9">Legge Martino Impuro</text:span></text:span></text:p>
      <text:p text:style-name="P12"><text:span text:style-name="text_5f_exposed_5f_show"><text:span text:style-name="T9">CAFFE' DELLA STAZIONE , Viale Trento 2</text:span></text:span></text:p>
      <text:p text:style-name="P12"><text:span text:style-name="T9">&gt; </text:span><text:span text:style-name="text_5f_exposed_5f_show"><text:span text:style-name="T9">Sabato 9, ore 16.00 - VALDAGNO IN IMMAGINI, MUSICA E POESIA</text:span></text:span></text:p>
      <text:p text:style-name="P12"><text:span text:style-name="text_5f_exposed_5f_show"><text:span text:style-name="T9">Mostra di disegni “Le contrà” di B.Vendramin e di foto storiche di B. Fornasa. Accompagnamento musicale e letture di poesie dialettali dal libro “Le Contrà”</text:span></text:span></text:p>
      <text:p text:style-name="P12"><text:span text:style-name="text_5f_exposed_5f_show"><text:span text:style-name="T9">CARTOLERIA LUIGI SOLDA' , Viale Regina Margherita, 52/F</text:span></text:span></text:p>
      <text:p text:style-name="P12"><text:span text:style-name="T9">&gt; </text:span><text:span text:style-name="text_5f_exposed_5f_show"><text:span text:style-name="T9">Sabato 9, ore 16.00 - 1000 PAPAVERI ROSSI</text:span></text:span></text:p>
      <text:p text:style-name="P12"><text:span text:style-name="text_5f_exposed_5f_show"><text:span text:style-name="T9">Letture itineranti di brani sulla Grande Guerra a cura delle BOTTEGHE DI VIALE TRENTO con il gruppo Lettura</text:span></text:span></text:p>
      <text:p text:style-name="P12"><text:span text:style-name="text_5f_exposed_5f_show"><text:span text:style-name="T9">Espressiva di Schio</text:span></text:span></text:p>
      <text:p text:style-name="P12"><text:span text:style-name="text_5f_exposed_5f_show"><text:span text:style-name="T9">Letture al Parco Foro Boario e in Piazzetta Maglio di Sotto</text:span></text:span></text:p>
      <text:p text:style-name="P12"><text:span text:style-name="T9">&gt; </text:span><text:span text:style-name="text_5f_exposed_5f_show"><text:span text:style-name="T9">Sabato 9, dalle 15.00 alle 18.00 - STORIE DI C.R.I.</text:span></text:span></text:p>
      <text:p text:style-name="P12"><text:span text:style-name="text_5f_exposed_5f_show"><text:span text:style-name="T9">I volontari della Croce Rossa di Valdagno si raccontano con performance narrative</text:span></text:span><text:span text:style-name="T9"><text:line-break/></text:span><text:span text:style-name="text_5f_exposed_5f_show"><text:span text:style-name="T9">Centro Storico</text:span></text:span></text:p>
      <text:p text:style-name="P12"><text:span text:style-name="T9">&gt; </text:span><text:span text:style-name="text_5f_exposed_5f_show"><text:span text:style-name="T9">Da Sabato 9 a Sabato 16, dalle 17.00 alle 02.00 - SPUNTI eMOTIVI</text:span></text:span></text:p>
      <text:p text:style-name="P12"><text:span text:style-name="text_5f_exposed_5f_show"><text:span text:style-name="T9">Presentazione in musica venerdì 15 ore 18.00</text:span></text:span></text:p>
      <text:p text:style-name="P12"><text:span text:style-name="text_5f_exposed_5f_show"><text:span text:style-name="T9">Esposizione fotografica e artistica di Agnese Centomo, Maria Vittoria de Marchi, Carlotta Lora, Federica Faccin</text:span></text:span></text:p>
      <text:p text:style-name="P12"><text:span text:style-name="text_5f_exposed_5f_show"><text:span text:style-name="T9">SEBAR, Viale Trento 227</text:span></text:span></text:p>
      <text:p text:style-name="P12"><text:span text:style-name="T9">&gt; </text:span><text:span text:style-name="text_5f_exposed_5f_show"><text:span text:style-name="T9">Lunedì 11 maggio ore 9.00 - PASSEGGIATA LETTERARIA</text:span></text:span></text:p>
      <text:p text:style-name="P12"><text:span text:style-name="text_5f_exposed_5f_show"><text:span text:style-name="T9">La classe IV A sella SCUOLA PRIMARIA BORNE regala ai passanti frasi tratte dai libri preferiti dai bambini.</text:span></text:span><text:span text:style-name="T9"><text:line-break/></text:span><text:span text:style-name="text_5f_exposed_5f_show"><text:span text:style-name="T9">Piazza Roma e Centro Storico</text:span></text:span></text:p>
      <text:p text:style-name="P12"><text:span text:style-name="T9">&gt; </text:span><text:span text:style-name="text_5f_exposed_5f_show"><text:span text:style-name="T9">Lunedì 11 e giovedì 14, dalle 10.00 alle 12.00 - TI LEGGO LE MIE STORIE</text:span></text:span></text:p>
      <text:p text:style-name="P12"><text:span text:style-name="text_5f_exposed_5f_show"><text:span text:style-name="T9">Letture animate dei racconti scritti dagli alunni della SCUOLA PRIMARIA DI PIANA, Scuola Primaria e Oratorio di Piana di Valdagno</text:span></text:span></text:p>
      <text:p text:style-name="P12"><text:span text:style-name="T9">&gt; </text:span><text:span text:style-name="text_5f_exposed_5f_show"><text:span text:style-name="T9">Martedì 12, ore 20.30 - VALDAGNESI NEL MONDO</text:span></text:span></text:p>
      <text:p text:style-name="P12"><text:span text:style-name="text_5f_exposed_5f_show"><text:span text:style-name="T9">Pellegrina per vocazione. Viaggiatrice di professione</text:span></text:span></text:p>
      <text:p text:style-name="P12"><text:span text:style-name="text_5f_exposed_5f_show"><text:span text:style-name="T9">Stefania Fiori intervista Giovanna Arici, viaggiatrice</text:span></text:span></text:p>
      <text:p text:style-name="P12"><text:span text:style-name="text_5f_exposed_5f_show"><text:span text:style-name="T9">BIBLIOTECA CIVICA VILLA VALLE, Viale Regina Margherita 1</text:span></text:span></text:p>
      <text:p text:style-name="P12"><text:span text:style-name="T9">&gt; </text:span><text:span text:style-name="text_5f_exposed_5f_show"><text:span text:style-name="T9">Mercoledì 13, ore 19.30 - ALLA SCOPERTA DEL BACARO</text:span></text:span></text:p>
      <text:p text:style-name="P12"><text:span text:style-name="text_5f_exposed_5f_show"><text:span text:style-name="T9">Viaggio letterario sul “bacaro” Veneziano</text:span></text:span></text:p>
      <text:p text:style-name="P12"><text:span text:style-name="text_5f_exposed_5f_show"><text:span text:style-name="T9">CICCHETTERIA IL VIZIO, Via Manin 3</text:span></text:span></text:p>
      <text:p text:style-name="P12"><text:span text:style-name="T9">&gt; </text:span><text:span text:style-name="text_5f_exposed_5f_show"><text:span text:style-name="T9">Mercoledì 13 dalle ore 10.00 - LIBRIAMOCI ALL'APERTO</text:span></text:span></text:p>
      <text:p text:style-name="P12"><text:span text:style-name="text_5f_exposed_5f_show"><text:span text:style-name="T9">I Bambini delle classi II e III della SCUOLA PRIMARIA DI PONTE DEI NORI leggono all’aperto</text:span></text:span></text:p>
      <text:p text:style-name="P12"><text:span text:style-name="text_5f_exposed_5f_show"><text:span text:style-name="T9">Giardinetti Viale Regina Margherita e Piazza Giovanni XXIII</text:span></text:span></text:p>
      <text:p text:style-name="P12"><text:span text:style-name="T9">&gt; </text:span><text:span text:style-name="text_5f_exposed_5f_show"><text:span text:style-name="T9">Dal 13 al 23, da martedì a sabato - YOGA, PAROLE E FANTASIA</text:span></text:span></text:p>
      <text:p text:style-name="P12"><text:span text:style-name="text_5f_exposed_5f_show"><text:span text:style-name="T9">Le classi IV e V della SCUOLA PRIMARIA di NOVALE espongono i libretti realizzati durante il percorso di Yoga creativo.</text:span></text:span><text:span text:style-name="T9"><text:line-break/></text:span><text:span text:style-name="text_5f_exposed_5f_show"><text:span text:style-name="T9">Inaugurazione mercoledì 13 ore 18.30</text:span></text:span></text:p>
      <text:p text:style-name="P12"><text:soft-page-break/><text:span text:style-name="text_5f_exposed_5f_show"><text:span text:style-name="T9">NEGOZIO PUNTO E A CAPO, Via Garibaldi 7</text:span></text:span></text:p>
      <text:p text:style-name="P12"><text:span text:style-name="text_5f_exposed_5f_show"><text:span text:style-name="T9">ore 10.00 – 12.30 e 16.00 – 19.30 (chiuso lunedì e venerdì mattina)</text:span></text:span></text:p>
      <text:p text:style-name="P12"><text:span text:style-name="T9">&gt; </text:span><text:span text:style-name="text_5f_exposed_5f_show"><text:span text:style-name="T9">Giovedì 14, ore 10.15 - SORSI DI LIBRI</text:span></text:span></text:p>
      <text:p text:style-name="P12"><text:span text:style-name="text_5f_exposed_5f_show"><text:span text:style-name="T9">Letture e proiezioni sulla favola rivisitata di Cappuccetto Rosso. Passeggiata letteraria dei bambini della SCUOLA PRIMARI DI BORNE che regaleranno ai passanti frasi dai loro libri preferiti</text:span></text:span></text:p>
      <text:p text:style-name="P12"><text:span text:style-name="text_5f_exposed_5f_show"><text:span text:style-name="T9">CHEEK TO CHEEK Via Bellini, 13</text:span></text:span></text:p>
      <text:p text:style-name="P12"><text:span text:style-name="T9">&gt; </text:span><text:span text:style-name="text_5f_exposed_5f_show"><text:span text:style-name="T9">Venerdì 15, ore 17.30 - IL RACCATTASTORIE</text:span></text:span></text:p>
      <text:p text:style-name="P12"><text:span text:style-name="text_5f_exposed_5f_show"><text:span text:style-name="T9">Incontro con l’autore Andrea Storti e presentazione del suo libro per ragazzi “Il Raccattastorie”</text:span></text:span></text:p>
      <text:p text:style-name="P12"><text:span text:style-name="text_5f_exposed_5f_show"><text:span text:style-name="T9">LIBERALIBRO, Via Marconi, 6</text:span></text:span></text:p>
      <text:p text:style-name="P12"><text:span text:style-name="T9">&gt; </text:span><text:span text:style-name="text_5f_exposed_5f_show"><text:span text:style-name="T9">Venerdì 15, ore 17.30 - PERLE, DIAMANTI E PREZIOSI</text:span></text:span></text:p>
      <text:p text:style-name="P12"><text:span text:style-name="text_5f_exposed_5f_show"><text:span text:style-name="T9">Salottino letterario all’aperto con letture “preziose”</text:span></text:span></text:p>
      <text:p text:style-name="P12"><text:span text:style-name="text_5f_exposed_5f_show"><text:span text:style-name="T9">GIOIELLERIA OROLOGERIA ENRICO SOPRANA, Corso Italia 45</text:span></text:span></text:p>
      <text:p text:style-name="P12"><text:span text:style-name="T9">&gt; </text:span><text:span text:style-name="text_5f_exposed_5f_show"><text:span text:style-name="T9">Venerdì 15, ore 18.00 - INCONTRI IN GALLERIA</text:span></text:span></text:p>
      <text:p text:style-name="P12"><text:span text:style-name="text_5f_exposed_5f_show"><text:span text:style-name="T9">Letture itineranti in Galleria Dante con il gruppo “Terre di Lettura”</text:span></text:span></text:p>
      <text:p text:style-name="P12"><text:span text:style-name="text_5f_exposed_5f_show"><text:span text:style-name="T9">Mostra fotografica nelle vetrine della galleria, e aperitivo in bottega CANALETE, Galleria Dante 26</text:span></text:span></text:p>
      <text:p text:style-name="P12"><text:span text:style-name="T9">&gt; </text:span><text:span text:style-name="text_5f_exposed_5f_show"><text:span text:style-name="T9">Venerdì 15, ore 19.00 - OMAGGIO LETTERARIO A ITALO CALVINO ED ELSA MORANTE</text:span></text:span></text:p>
      <text:p text:style-name="P12"><text:span text:style-name="text_5f_exposed_5f_show"><text:span text:style-name="T9">A trent’anni dalla loro scomparsa, letture di brani dei due autori a cura del gruppo di lettura espressiva di Bassano del Grappa</text:span></text:span></text:p>
      <text:p text:style-name="P12"><text:span text:style-name="text_5f_exposed_5f_show"><text:span text:style-name="T9">Carpe Diem e L’Arte della Cornice, Via Bellini 17 – 19</text:span></text:span></text:p>
      <text:p text:style-name="P12"><text:span text:style-name="T9">&gt; </text:span><text:span text:style-name="text_5f_exposed_5f_show"><text:span text:style-name="T9">Venerdì 15, dalle 20.30 alle 21.30 - SCUOLA CHE LEGGE</text:span></text:span></text:p>
      <text:p text:style-name="P12"><text:span text:style-name="text_5f_exposed_5f_show"><text:span text:style-name="T9">Insegnanti e genitori leggono passi dei libri donati dal gruppo alpini Novale e resti in inglese.</text:span></text:span><text:span text:style-name="T9"><text:line-break/></text:span><text:span text:style-name="text_5f_exposed_5f_show"><text:span text:style-name="T9">Scuola primaria G. Cracco, Novale</text:span></text:span></text:p>
      <text:p text:style-name="P12"><text:span text:style-name="T9">&gt; </text:span><text:span text:style-name="text_5f_exposed_5f_show"><text:span text:style-name="T9">Sabato 16, ore 15.30 - TORNEO SPORT E LETTURA</text:span></text:span></text:p>
      <text:p text:style-name="P12"><text:span text:style-name="text_5f_exposed_5f_show"><text:span text:style-name="T9">Le Classi III E e III G della Scuola Media GARBIN si confrontano sul libro “In punta di dita” di Lorenza Bernardi e si sfidano a pallavolo</text:span></text:span></text:p>
      <text:p text:style-name="P12"><text:span text:style-name="text_5f_exposed_5f_show"><text:span text:style-name="T9">Campetto da Beach Volley di Ponte dei Nori</text:span></text:span></text:p>
      <text:p text:style-name="P12"><text:span text:style-name="T9">&gt; </text:span><text:span text:style-name="text_5f_exposed_5f_show"><text:span text:style-name="T9">Sabato 16, ore 17.00 - SFIDA ALL'ULTIMO LIBRO</text:span></text:span></text:p>
      <text:p text:style-name="P12"><text:span text:style-name="text_5f_exposed_5f_show"><text:span text:style-name="T9">Gioco a squadre a cura della classe IV CA del Liceo G.G. Trissino con la partecipazione di due classi III</text:span></text:span></text:p>
      <text:p text:style-name="P12"><text:span text:style-name="text_5f_exposed_5f_show"><text:span text:style-name="T9">Piazza del Comune</text:span></text:span></text:p>
      <text:p text:style-name="P12"><text:span text:style-name="T9"><text:line-break/></text:span><text:span text:style-name="text_5f_exposed_5f_show"><text:span text:style-name="T9">&gt;&gt;&gt; SPECIALE CONCORSO DEL FUMETTO &lt;&lt;&lt;</text:span></text:span></text:p>
      <text:p text:style-name="P12"><text:span text:style-name="T9">&gt; </text:span><text:span text:style-name="text_5f_exposed_5f_show"><text:span text:style-name="T9">Sabato 16, ore 20.00 - 2051. La Guerra inevitabile? LA PREMIAZIONE</text:span></text:span></text:p>
      <text:p text:style-name="P12"><text:span text:style-name="text_5f_exposed_5f_show"><text:span text:style-name="T9">Premiazione dei lavori vincitori ed inaugurazione della mostra</text:span></text:span></text:p>
      <text:p text:style-name="P12"><text:span text:style-name="text_5f_exposed_5f_show"><text:span text:style-name="T9">Sala Bocchese di Palazzo Festari, Corso Italia 63</text:span></text:span></text:p>
      <text:p text:style-name="P12"><text:span text:style-name="T9">&gt; </text:span><text:span text:style-name="text_5f_exposed_5f_show"><text:span text:style-name="T9">Sabato 16, ore 18.00 - 2051. La Guerra inevitabile? LA CLINIC.</text:span></text:span></text:p>
      <text:p text:style-name="P12"><text:span text:style-name="text_5f_exposed_5f_show"><text:span text:style-name="T9">Seminario con fumettisti ed esperti del genere</text:span></text:span></text:p>
      <text:p text:style-name="P12"><text:span text:style-name="text_5f_exposed_5f_show"><text:span text:style-name="T9">Sala Bocchese di Palazzo Festari, Corso Italia 63</text:span></text:span></text:p>
      <text:p text:style-name="P12"><text:soft-page-break/><text:span text:style-name="text_5f_exposed_5f_show"><text:span text:style-name="T9">Evento riservato ai finalisti del concorso</text:span></text:span></text:p>
      <text:p text:style-name="P12"><text:span text:style-name="T9">&gt; </text:span><text:span text:style-name="text_5f_exposed_5f_show"><text:span text:style-name="T9">Da Domenica 17 a Domenica 24 - 2051. La Guerra inevitabile? LA MOSTRA . Mostra dei lavori dei finalisti dell’omonimo concorso per fumettisti</text:span></text:span></text:p>
      <text:p text:style-name="P12"><text:span text:style-name="text_5f_exposed_5f_show"><text:span text:style-name="T9">Sala Bocchese di Palazzo Festari, Corso Italia 63</text:span></text:span></text:p>
      <text:p text:style-name="P12"><text:span text:style-name="text_5f_exposed_5f_show"><text:span text:style-name="T9">Sabato e domenica 10.00 – 12.30 e 16.00 – 19.00</text:span></text:span></text:p>
      <text:p text:style-name="P12"><text:span text:style-name="text_5f_exposed_5f_show"><text:span text:style-name="T9">Martedì e Venerdì 10.00 – 12.30</text:span></text:span></text:p>
      <text:p text:style-name="P12"><text:span text:style-name="text_5f_exposed_5f_show"><text:span text:style-name="T9">Mercoledì e Giovedì 16.00 – 19.00</text:span></text:span></text:p>
      <text:p text:style-name="P12"><text:span text:style-name="T9"><text:line-break/></text:span><text:span text:style-name="text_5f_exposed_5f_show"><text:span text:style-name="T9">Inoltre ... Eventi riservati</text:span></text:span></text:p>
      <text:p text:style-name="P12"><text:span text:style-name="T9">&gt; </text:span><text:span text:style-name="text_5f_exposed_5f_show"><text:span text:style-name="T9">Da lunedì 11 a venerdì 15 maggio 2015</text:span></text:span></text:p>
      <text:p text:style-name="P12"><text:span text:style-name="text_5f_exposed_5f_show"><text:span text:style-name="T9">Speciale GIOVANI LETTORI</text:span></text:span></text:p>
      <text:p text:style-name="P12"><text:span text:style-name="text_5f_exposed_5f_show"><text:span text:style-name="T9">A conclusione di un laboratorio di lettura ad alta voce proposto dalla Biblioteca Civica Villa Valle, gli studenti della Scuola Media di Novale e degli Istituti Superiori IPSIA e ITC Luzzatti, ITI Marzotto e Liceo GG Trissino leggono ai bambini delle Scuole dell'Infanzia “Belfiore”, “Don Minzoni” e “Castelvecchio” e agli anziani presso “Villa Serena” e “Villa Margherita”.</text:span></text:span></text:p>
      <text:p text:style-name="P12"><text:span text:style-name="T9">&gt; </text:span><text:span text:style-name="text_5f_exposed_5f_show"><text:span text:style-name="T9">LETTURE IN CLASSE</text:span></text:span></text:p>
      <text:p text:style-name="P12"><text:span text:style-name="text_5f_exposed_5f_show"><text:span text:style-name="T9">I volontari della Biblioteca Civica Villa Valle leggono in classe ai bambini delle Scuola Primaria Borne. Da lunedì 11 a Venerdì 15 maggio</text:span></text:span></text:p>
      <text:p text:style-name="P12"><text:span text:style-name="T9">&gt; </text:span><text:span text:style-name="text_5f_exposed_5f_show"><text:span text:style-name="T9">TUTTI IN BIBLIOTECA</text:span></text:span></text:p>
      <text:p text:style-name="P12"><text:span text:style-name="text_5f_exposed_5f_show"><text:span text:style-name="T9">I bambini della Scuola dell'Infanzia Belfiore si recano in Biblioteca per ascoltare letture</text:span></text:span></text:p>
      <text:p text:style-name="P12"><text:span text:style-name="text_5f_exposed_5f_show"><text:span text:style-name="T9">Biblioteca Civica Villa Valle Viale Regina Margherita 1. Da lunedì 11 a venerdì 15</text:span></text:span></text:p>
      <text:p text:style-name="P12"><text:span text:style-name="T9">&gt; </text:span><text:span text:style-name="text_5f_exposed_5f_show"><text:span text:style-name="T9">VALDAGNO CHE LEGGE CON I NONNI</text:span></text:span></text:p>
      <text:p text:style-name="P12"><text:span text:style-name="text_5f_exposed_5f_show"><text:span text:style-name="T9">Letture con i nonni dei Bambini della Scuola Primaria Manzoni. Da sabato 9 a sabato 16</text:span></text:span><text:span text:style-name="T9"><text:line-break/>&gt; </text:span><text:span text:style-name="text_5f_exposed_5f_show"><text:span text:style-name="T9">INAUGURAZIONE BIBLIOTECA SCOLASTICA</text:span></text:span></text:p>
      <text:p text:style-name="P12"><text:span text:style-name="text_5f_exposed_5f_show"><text:span text:style-name="T9">Alla presenza delle autorità, giochi, canzoni ed attività proposte dai bambini</text:span></text:span></text:p>
      <text:p text:style-name="P12"><text:span text:style-name="text_5f_exposed_5f_show"><text:span text:style-name="T9">Scuola Primaria di Maglio. Giovedì 14</text:span></text:span></text:p>
      <text:p text:style-name="P12"><text:span text:style-name="T9">&gt; </text:span><text:span text:style-name="text_5f_exposed_5f_show"><text:span text:style-name="T9">LETTURE ANIMATE</text:span></text:span></text:p>
      <text:p text:style-name="P12"><text:span text:style-name="text_5f_exposed_5f_show"><text:span text:style-name="T9">Letture animate a cura dei bambini delle classi V e degli studenti delle scuole superiori</text:span></text:span></text:p>
      <text:p text:style-name="P12"><text:span text:style-name="text_5f_exposed_5f_show"><text:span text:style-name="T9">Scuola Primaria di Maglio. Da sabato 9 a venerdì 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4-30T15:46:39.29</dc:date>
    <dc:creator>Giulio Centomo</dc:creator>
    <meta:editing-duration>PT04H01M53S</meta:editing-duration>
    <meta:editing-cycles>24</meta:editing-cycles>
    <meta:generator>OpenOffice.org/3.2$Win32 OpenOffice.org_project/320m18$Build-9502</meta:generator>
    <meta:document-statistic meta:table-count="0" meta:image-count="1" meta:object-count="0" meta:page-count="9" meta:paragraph-count="141" meta:word-count="1744" meta:character-count="10508"/>
  </office:meta>
</office:document-meta>
</file>