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8"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fo:background-color="transparent"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1"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0" svg:x1="0.019cm" svg:y1="-0.242cm" svg:x2="20.992cm" svg:y2="-0.242cm"><text:p/></draw:line><text:soft-page-break/>COMUNICATO STAMPA</text:p>
      <text:p text:style-name="P13"><draw:line text:anchor-type="paragraph" draw:z-index="1" draw:style-name="gr2" draw:text-style-name="P20" svg:x1="0.012cm" svg:y1="0.199cm" svg:x2="20.971cm" svg:y2="0.199cm"><text:p/></draw:line></text:p>
      <text:p text:style-name="P14"/>
      <text:p text:style-name="P15">Valdagno, 26 marzo 2015</text:p>
      <text:p text:style-name="P10"/>
      <text:p text:style-name="P16">ANCHE VALDAGNO ADERISCE ALL'EARTH HOUR</text:p>
      <text:p text:style-name="P17">Sabato 28 lo spegnimento simbolico delle luci in Piazza del Comune</text:p>
      <text:p text:style-name="P17">In programma in tutto il mondo iniziative per sensibilizzare alle tematiche ambientali</text:p>
      <text:p text:style-name="P18"/>
      <text:p text:style-name="P12">Anche il Comune di Valdagno aderisce alla 9.a edizione dell'Earth Hour (l'Ora della Terra) e sabato 28 marzo, dalle 20.30 alle 21.30 spegnerà simbolicamente l'illuminazione a pavimento in Piazza del Comune e quella della facciata del Municipio, così come accadrà in tutto il mondo alla stessa ora.</text:p>
      <text:p text:style-name="P12"/>
      <text:p text:style-name="P12">«Il nostro sarà un gesto simbolico – commenta l'Assessore all'Ambiente del Comune di Valdagno, Michele Vencato – che racchiude però in sé il grande impegno che questa e le precedenti amministrazioni hanno portato avanti negli anni sul fronte del risparmio energetico, della riduzione dell'inquinamento luminoso e, più in generale, della promozione delle tematiche ambientali. Proseguiremo quindi nell'aggiornamento degli impianti di illuminazione pubblica, optando dove possibile per le luci a led ed i sistemi di riduzione dei flussi, in una gestione attenta del ciclo dei rifiuti, oltre che nella promozione di eventi e iniziative di sensibilizzazione ad ogni livello.»</text:p>
      <text:p text:style-name="P12"/>
      <text:p text:style-name="P11"><text:span text:style-name="T11">L'edizione 2015 dell'Hearth Hour vede l'adesione anche della Giunta Regionale del Veneto (approvata con </text:span><text:a xlink:type="simple" xlink:href="http://bur.regione.veneto.it/BurvServices/Pubblica/DettaglioDgr.aspx?id=293279"><text:span text:style-name="T12">Deliberazione n. 220 del 24 febbraio 2015</text:span></text:a><text:span text:style-name="T10">). L'evento su scala mondiale è nato nel 2007 in Australia con l'</text:span><text:span text:style-name="T9">obiettivo di sensibilizzare la popolazione sulla necessità di mettere in atto comportamenti e politiche di mitigazione dei cambiamenti climatici, risparmio energetico e riduzione dell’inquinamento luminoso. Quest'anno lo slogan dell'iniziativa sarà: “Change Climate Change – Use your power”.</text:span></text:p>
      <text:p text:style-name="P12"/>
      <text:p text:style-name="P11"><text:span text:style-name="T9">Per conoscere le iniziative in programma in tutta Italia il sito di riferimento è </text:span><text:a xlink:type="simple" xlink:href="http://www.oradellaterra.org/"><text:span text:style-name="T12">www.oradellaterra.org</text:span></text:a><text:span text:style-name="T9">, mentre per sapere cosa accadrà in tutto il mondo basta andare su </text:span><text:a xlink:type="simple" xlink:href="http://www.earthhour.org/"><text:span text:style-name="T12">www.earthhour.org</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3-26T10:12:42.10</dc:date>
    <dc:creator>Giulio Centomo</dc:creator>
    <meta:editing-duration>PT03H07M24S</meta:editing-duration>
    <meta:editing-cycles>23</meta:editing-cycles>
    <meta:generator>OpenOffice.org/3.2$Win32 OpenOffice.org_project/320m18$Build-9502</meta:generator>
    <meta:document-statistic meta:table-count="0" meta:image-count="1" meta:object-count="0" meta:page-count="2" meta:paragraph-count="18" meta:word-count="336" meta:character-count="2329"/>
  </office:meta>
</office:document-meta>
</file>