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36100001B68D5540780.png"/>
  <manifest:file-entry manifest:media-type="image/png" manifest:full-path="Pictures/1000020100001361000003B3280C3BA1.png"/>
  <manifest:file-entry manifest:media-type="image/png" manifest:full-path="Pictures/100002010000136100001B68DB602D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Slab-Regular" svg:font-family="RobotoSlab-Regular"/>
    <style:font-face style:name="Courier New" svg:font-family="'Courier New'" style:font-family-generic="modern"/>
    <style:font-face style:name="Roboto-MediumItalic" svg:font-family="Roboto-MediumItalic" style:font-family-generic="script"/>
    <style:font-face style:name="Courier New1" svg:font-family="'Courier New'" style:font-family-generic="modern" style:font-pitch="fixed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7" style:family="paragraph" style:parent-style-name="_5b_Basic_20_Paragraph_5d_">
      <style:paragraph-properties fo:text-align="justify" style:justify-single-word="false" style:text-autospace="none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Slab-Regular" fo:font-size="11pt" fo:letter-spacing="normal" fo:language="en" fo:country="US" fo:font-style="normal" style:text-underline-style="none" fo:font-weight="normal" style:font-name-asian="RobotoSlab-Regular" style:font-size-asian="11pt" style:font-style-asian="normal" style:font-weight-asian="normal" style:font-name-complex="RobotoSlab-Regular" style:font-size-complex="11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Italic" fo:font-size="13pt" fo:letter-spacing="normal" fo:language="en" fo:country="US" fo:font-style="italic" style:text-underline-style="none" fo:font-weight="normal" style:font-name-asian="Roboto-MediumItalic" style:font-size-asian="13pt" style:font-style-asian="italic" style:font-weight-asian="normal" style:font-name-complex="Roboto-MediumItalic" style:font-size-complex="13pt" style:font-style-complex="italic" style:font-weight-complex="normal" style:text-emphasize="none" style:text-scale="100%"/>
    </style:style>
    <style:style style:name="P12" style:family="paragraph" style:parent-style-name="_5b_Basic_20_Paragraph_5d_" style:master-page-name="">
      <style:paragraph-properties fo:margin-left="1.723cm" fo:margin-right="1.649cm" fo:margin-top="0cm" fo:margin-bottom="0cm" fo:line-height="12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3" style:family="paragraph" style:parent-style-name="_5b_Basic_20_Paragraph_5d_">
      <style:paragraph-properties fo:margin-left="1.723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4" style:family="paragraph" style:parent-style-name="_5b_Basic_20_Paragraph_5d_" style:master-page-name="">
      <style:paragraph-properties fo:margin-left="1.693cm" fo:margin-right="1.649cm" fo:margin-top="0cm" fo:margin-bottom="0cm" fo:line-height="120%" fo:text-align="center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-Medium" fo:font-size="14pt" fo:letter-spacing="normal" fo:language="en" fo:country="US" fo:font-style="normal" style:text-underline-style="none" fo:font-weight="bold" style:font-name-asian="Roboto-Medium" style:font-size-asian="14pt" style:font-style-asian="normal" style:font-weight-asian="bold" style:font-name-complex="Roboto-Medium" style:font-size-complex="14pt" style:font-style-complex="normal" style:font-weight-complex="bold" style:text-emphasize="none" style:text-scale="100%"/>
    </style:style>
    <style:style style:name="P15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language="en" fo:country="US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16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</style:style>
    <style:style style:name="P17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8" style:family="paragraph" style:parent-style-name="_5b_Basic_20_Paragraph_5d_" style:list-style-name="WW8Num1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9" style:family="paragraph" style:parent-style-name="_5b_Basic_20_Paragraph_5d_">
      <style:paragraph-properties fo:margin-left="1.693cm" fo:margin-right="1.649cm" fo:margin-top="0cm" fo:margin-bottom="0cm" fo:line-height="12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" fo:font-size="12pt" fo:letter-spacing="normal" fo:language="en" fo:country="US" fo:font-style="normal" style:text-underline-style="none" fo:font-weight="bold" style:font-name-asian="Roboto-Medium" style:font-size-asian="12pt" style:font-style-asian="normal" style:font-weight-asian="bold" style:font-name-complex="Roboto-Medium" style:font-size-complex="12pt" style:font-style-complex="normal" style:font-weight-complex="bold" style:text-emphasize="none" style:text-scale="100%"/>
    </style:style>
    <style:style style:name="P20" style:family="paragraph" style:parent-style-name="_5b_Basic_20_Paragraph_5d_">
      <style:paragraph-properties fo:margin-left="1.693cm" fo:margin-right="1.649cm" fo:margin-top="0cm" fo:margin-bottom="0cm" fo:line-height="12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21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T9" style:family="text"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line text:anchor-type="paragraph" draw:z-index="0" draw:style-name="gr1" draw:text-style-name="P21" svg:x1="0.019cm" svg:y1="-0.242cm" svg:x2="20.992cm" svg:y2="-0.242cm"><text:p/></draw:line><text:soft-page-break/>NOTA STAMPA</text:p>
      <text:p text:style-name="P11"><draw:line text:anchor-type="paragraph" draw:z-index="1" draw:style-name="gr2" draw:text-style-name="P21" svg:x1="0.012cm" svg:y1="0.199cm" svg:x2="20.971cm" svg:y2="0.199cm"><text:p/></draw:line></text:p>
      <text:p text:style-name="P12"/>
      <text:p text:style-name="P13">Valdagno, 23 marzo 2015</text:p>
      <text:p text:style-name="P10"/>
      <text:p text:style-name="P14">DIVORZI E SEPARAZIONI ORA SI FANNO ANCHE IN COMUNE</text:p>
      <text:p text:style-name="P19">Le modalità in vigore dallo scorso 11 dicembre</text:p>
      <text:p text:style-name="P19">Non devono però essere presenti figli minori, incapaci, con handicap grave o economicamente non autosufficienti </text:p>
      <text:p text:style-name="P20"/>
      <text:p text:style-name="P17">Dallo scorso 11 dicembre 2014, data di entrata in vigore dell'art. 12 della legge 162/2014, i coniugi possono comparire di fronte all’Ufficiale dello Stato Civile del proprio Comune per concludere un accordo di separazione consensuale, di divorzio o di modifica delle precedenti condizioni di separazione o di divorzio.</text:p>
      <text:p text:style-name="P17">Questa modalità semplificata può essere richiesta:</text:p>
      <text:list xml:id="list28515917" text:style-name="WW8Num1">
        <text:list-item>
          <text:p text:style-name="P18">al Comune di residenza di uno dei due coniugi;</text:p>
        </text:list-item>
        <text:list-item>
          <text:p text:style-name="P18">al Comune dove è stato celebrato il matrimonio;</text:p>
        </text:list-item>
        <text:list-item>
          <text:p text:style-name="P18">al Comune dove è stato trascritto il matrimonio celebrato con rito religioso o celebrato all’estero.</text:p>
          <text:p text:style-name="P18"/>
        </text:list-item>
      </text:list>
      <text:p text:style-name="P16"><text:span text:style-name="T9">La procedura è a disposizione dei coniugi solamente quando non vi sono figli minori, oppure figli maggiorenni incapaci, o portatori di handicap grave (art. 3, comma 3, L.104/1992), o economicamente non autosufficienti e </text:span><text:span text:style-name="Strong_20_Emphasis"><text:span text:style-name="T9">a condizione che l’accordo non contenga patti di trasferimento patrimoniale</text:span></text:span><text:span text:style-name="T9">.</text:span></text:p>
      <text:p text:style-name="P17">L’assistenza dell’avvocato è facoltativa.</text:p>
      <text:p text:style-name="P17"/>
      <text:p text:style-name="P17">Per ulteriori informazione è possibile rivolgersi all’Ufficio Stato Civile del Comune di Valdagno in Via San Lorenzo, 4. Il servizio è aperto da lunedì a venerdì, dalle 9.00 alle 12.30, e il giovedì, dalle 16.00 alle 18.30 e risponde ai numeri di telefono 0445 428163/162 (Fax 0445 413123) o all'indirizzo e-mail servizi_demografici@comune.valdagno.vi.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Slab-Regular" svg:font-family="RobotoSlab-Regular"/>
    <style:font-face style:name="Courier New" svg:font-family="'Courier New'" style:font-family-generic="modern"/>
    <style:font-face style:name="Roboto-MediumItalic" svg:font-family="Roboto-MediumItalic" style:font-family-generic="script"/>
    <style:font-face style:name="Courier New1" svg:font-family="'Courier New'" style:font-family-generic="modern" style:font-pitch="fixed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5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7" style:family="paragraph" style:parent-style-name="_5b_Basic_20_Paragraph_5d_">
      <style:paragraph-properties fo:text-align="justify" style:justify-single-word="false" style:text-autospace="none"/>
    </style:style>
    <style:style style:name="MP8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DB602DB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  <text:p text:style-name="MP3"/>
      </style:header>
      <style:footer>
        <text:p text:style-name="MP4"><text:span text:style-name="MT1">www.comune.valdagno.vi.it</text:span> <text:s/></text:p>
        <text:p text:style-name="MP5"><text:span text:style-name="MT2">Comune </text:span><text:span text:style-name="MT3">di</text:span><text:span text:style-name="MT2"> Valdagno – UFFICIO DI STAFF DEL SINDACO</text:span></text:p>
        <text:p text:style-name="MP6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4">www.comune.valdagno.vi.it</text:p>
        <text:p text:style-name="MP5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7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8"><text:span text:style-name="MT8">vivivaldagno.it</text:span> </text:p>
        <text:p text:style-name="MP4"><text:span text:style-name="MT1">www.comune.valdagno.vi.it</text:span> </text:p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ena Zanotelli</meta:initial-creator>
    <meta:creation-date>2014-10-28T09:01:22</meta:creation-date>
    <dc:date>2015-03-23T08:43:03.98</dc:date>
    <dc:creator>Giulio Centomo</dc:creator>
    <meta:editing-duration>PT03H27M28S</meta:editing-duration>
    <meta:editing-cycles>24</meta:editing-cycles>
    <meta:generator>OpenOffice.org/3.2$Win32 OpenOffice.org_project/320m18$Build-9502</meta:generator>
    <meta:document-statistic meta:table-count="0" meta:image-count="1" meta:object-count="0" meta:page-count="2" meta:paragraph-count="22" meta:word-count="285" meta:character-count="1941"/>
  </office:meta>
</office:document-meta>
</file>