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2"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5"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6"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7"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0" svg:x1="0.019cm" svg:y1="-0.242cm" svg:x2="20.992cm" svg:y2="-0.242cm"><text:p/></draw:line><text:soft-page-break/>COMUNICATO STAMPA</text:p>
      <text:p text:style-name="P11"><draw:line text:anchor-type="paragraph" draw:z-index="1" draw:style-name="gr2" draw:text-style-name="P20" svg:x1="0.012cm" svg:y1="0.199cm" svg:x2="20.971cm" svg:y2="0.199cm"><text:p/></draw:line></text:p>
      <text:p text:style-name="P12"/>
      <text:p text:style-name="P13">Valdagno, 18 febbraio 2015</text:p>
      <text:p text:style-name="P10"/>
      <text:p text:style-name="P14">QUESTIONE DI RISPETTO: A SCUOLA DI LEGALITÀ</text:p>
      <text:p text:style-name="P15">Lotta al bullismo, prevenzione della violenza sulle donne ed educazione alla legalità nel progetto promosso da Comune e Istituto Comprensivo Valdagno 2</text:p>
      <text:p text:style-name="P16"/>
      <text:p text:style-name="P9">Si intitola “Questione di rispetto” ed è il nome scelto per un ampio progetto rivolto alle tematiche connesse con la legalità. Promotori dell'iniziativa sono il Comune di Valdagno, con l'Assessorato all'Istruzione, e l'Istituto Comprensivo Valdagno 2.</text:p>
      <text:p text:style-name="P9">Tre sono le aree di intervento alle quali corrispondono specifiche azioni che saranno in calendario per tutto l'anno. Si parte dalla lotta al fenomeno del bullismo, per passare alla prevenzione dei fenomeni di violenza sulle donne ed arrivando a trattare il tema della legalità e del rispetto degli altri.</text:p>
      <text:p text:style-name="P9">In una società in cui resta il forte dubbio sollevato da Corrado Alvaro che “vivere onestamente sia inutile”, è importante rimarcare l'importanza della legalità pur senza disgiungerla dall'interrogarsi sul clima culturale in cui viviamo.</text:p>
      <text:p text:style-name="P9">A farne le spese sono i giovani, sempre più catapultati in una dimensione di estrema individualità dove quel che più conta è affermare sé stessi, anche se a discapito degli altri.</text:p>
      <text:p text:style-name="P9">Qui entra in gioco il ruolo della scuola, oltre che quello degli adulti, che devono vestire il ruolo fondamentale di accompagnatori in un percorso consapevole di scoperta e riscoperta dei valori della collettività.</text:p>
      <text:p text:style-name="P9"/>
      <text:p text:style-name="P9">«Giovani e adulti devono fare i conti con il proprio mondo interiore – commenta l'assessore all'istruzione del Comune di Valdagno, Liliana Magnani – intrecciando desideri, paure, aspettative e sentimenti con il mondo esterno, con le sue relazioni e condivisioni. In questa complessità le scuole valdagnesi si sono sempre dimostrate molto sensibili e attente nei confronti sia degli studenti che dei genitori. Questo calendario è quindi frutto di un lavoro che prosegue da anni al fianco dei giovani e delle famiglie per fare prevenzione attiva e guidare il processo di crescita in modo armonico.»</text:p>
      <text:p text:style-name="P9"/>
      <text:p text:style-name="P9">Il calendario ha già preso il via nel mese di gennaio con diverse proposte destinate non solo agli studenti, ma anche a genitori e docenti. Si sono susseguiti incontri di formazione, uno spettacolo teatrale, la presentazione di un libro, con un focus dedicato all'approccio dei giovani con la rete, tra potenzialità e rischi.</text:p>
      <text:p text:style-name="P9">Fino al mese di marzo, poi, proseguirà il progetto “Il pupazzo di garza” rivolto agli studenti della scuola media ex “Garbin”, in compagnia dei volontari del Progetto Jonathan e di Don Matteo Menini. Con loro i ragazzi potranno <text:soft-page-break/>conoscere le strategie per risolvere i conflitti attraverso la conciliazione ed evitando il degenerare in fenomeni di bullismo.</text:p>
      <text:p text:style-name="P9"/>
      <text:p text:style-name="P9">Il mese di marzo segnerà poi il passaggio al secondo capitolo del programma “Questione di rispetto”, spostando l'attenzione sulla violenza sulle donne. La psicologa Elisabetta Xausa terrà due incontri volti a conoscere gli aspetti relazionali ed affettivi propri delle differenti fasi della vita, oltre ad esplorare la capacità di esprimere emozioni ed affetti tra pari. Gli incontri saranno rivolti agli alunni delle classi quarte delle scuole primarie di Ponte dei Nori e Manzoni. Alle classi quinte dei due plessi saranno invece rivolti i successivi due incontri con la dott.ssa Xausa, in programma ad aprile. Qui si parlerà dei cambiamenti fisici ed interiori della pre-adolescenza e adolescenza e degli aspetti della sessualità legati alla dimensione biologica.</text:p>
      <text:p text:style-name="P9">Tra aprile e maggio altri due incontri, tenuti dalla psicologa e psicoterapeuta Sabrina Lorenzi, coinvolgeranno gli alunni delle classi seconde dell'ex Garbin in un percorso rivolto alla conoscenza dell'affettività, della vita di relazione e sessuale in modo consapevole, responsabile e rispettoso di sè e degli altri.</text:p>
      <text:p text:style-name="P9"/>
      <text:p text:style-name="P9">Si chiama “A scuola di non violenza” l'azione rivolta alle classi terze della scuola media che si articolerà nel mese di marzo, dopo un'opportuna fase di preparazione in classe. Il 2 marzo è previsto il recital “Ferite a morte” sul tema del femminicidio. Laura Bernardi e Chiara Longo, accompagnate dal duo musicale Arkos leggeranno alcuni brani tratti dall'omonimo libro di Serena Dandini. Il 4 e 6 marzo, presso l'Istituto Comprensivo valdagno 2 si parlerà della violenza veicolata dai mass media, facendo luce sul termine “stalking”. Relatrice degli incontri sarà la psicoterapeuta Virginia Cioni, impegnata anche presso lo Sportello Donna di Valdagno.</text:p>
      <text:p text:style-name="P9">Il 5 marzo, invece, il dott. Roberto Minervini, Ispettore superiore della Polizia di Stato e responsabile della 2^ sezione della squadra mobile di Vicenza, illustrerà il ruolo della Polizia nella prevenzione dei reati contro la persona.</text:p>
      <text:p text:style-name="P9"/>
      <text:p text:style-name="P9">Con il mese di marzo si passerà quindi alla terza area tematica del programma e si parlerà di legalità e rispetto.</text:p>
      <text:p text:style-name="P9">I preparativi nelle classi verranno fatti attraverso la lettura del libro “Sei stato tu?” di Gherardo Colombo e Anna Sarfatti. Pagina dopo pagina verrà svelata la Costituzione Italiana calata nella vita quotidiana dei giovani. Ad aprile poi gli alunni delle classi seconde della scuola media incotreranno un referente dell'Associazione “Sulle regole”, fondata dall'ex magistrato Colombo per sensibilizzare e diffondere in tutta Italia la cultura della legalità.</text:p>
      <text:p text:style-name="P9">Con l'interrogativo “La mafia non ci riguarda?”, prenderà via un'ulteriore azione, che questa volta coinvolgerà gli studenti delle classi terze della scuola media. Dopo essersi preparati tra le pagine del libro “Per questo mi chiamo Giovanni”, agli inizia di aprile, i ragazzi assiterano alla proiezione del film “La mafia uccide solo d'estate” dell'ex Iena Pif. Introdurrà l'evento Don Luigi Tellatin, ex coordinatore veneto dell'Associaizone Libera, con un intervento dal titolo “Cos'è la mafia?”. A fine aprile Don Tellatin tornerà in cattedra con l'incontro “Cosa significa cultura mafiosa”.</text:p>
      <text:p text:style-name="P9"/>
      <text:p text:style-name="P9">La conclusione dei lavori è prevista per il mee di novembre 2015, con la partecipazione, dal 17 al 19 novembre, <text:soft-page-break/>alla Giornata Nazionale di Informazione e Sensibilizzazione “A scuola di libertà”, promossa dalla Conferenza Nazionale Volontariato Giusitizia. Tema della manifestazione sarà “La scuola impara a conoscere il carcere” e si alterneranno incontri con detenuti, agenti della polizia penitenziaria e operatori del Progetto Jonathan di Vicenza, che curano il reinserimento. Insieme a loro si potrà riflettere su come anche piccole trasgressioni possano scivolare in fretta nell'illegalità.</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2-18T11:33:57.67</dc:date>
    <dc:creator>Giulio Centomo</dc:creator>
    <meta:editing-duration>PT03H47M22S</meta:editing-duration>
    <meta:editing-cycles>26</meta:editing-cycles>
    <meta:generator>OpenOffice.org/3.2$Win32 OpenOffice.org_project/320m18$Build-9502</meta:generator>
    <meta:document-statistic meta:table-count="0" meta:image-count="1" meta:object-count="0" meta:page-count="5" meta:paragraph-count="29" meta:word-count="1053" meta:character-count="6881"/>
  </office:meta>
</office:document-meta>
</file>