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36100001B68D5540780.png"/>
  <manifest:file-entry manifest:media-type="image/png" manifest:full-path="Pictures/1000020100001361000003B3280C3BA1.png"/>
  <manifest:file-entry manifest:media-type="image/png" manifest:full-path="Pictures/100002010000136100001B68DB602DB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inionPro-Regular" svg:font-family="MinionPro-Regular"/>
    <style:font-face style:name="OpenSymbol" svg:font-family="OpenSymbol, 'Arial Unicode MS'"/>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4"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P6" style:family="paragraph" style:parent-style-name="_5b_Basic_20_Paragraph_5d_">
      <style:paragraph-properties fo:text-align="justify" style:justify-single-word="false" style:text-autospace="none"/>
    </style:style>
    <style:style style:name="P7"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P9" style:family="paragraph" style:parent-style-name="_5b_Basic_20_Paragraph_5d_">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0" style:family="paragraph" style:parent-style-name="_5b_Basic_20_Paragraph_5d_">
      <style:paragraph-properties fo:margin-left="1.723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1" style:family="paragraph" style:parent-style-name="_5b_Basic_20_Paragraph_5d_" style:master-page-name="">
      <style:paragraph-properties fo:margin-left="1.693cm" fo:margin-right="1.649cm" fo:margin-top="0cm" fo:margin-bottom="0cm" fo:line-height="120%" fo:text-align="center" style:justify-single-word="false" fo:text-indent="0cm" style:auto-text-indent="false" style:page-number="auto" style:text-autospace="none" style:vertical-align="middle" style:writing-mode="lr-tb"/>
      <style:text-properties fo:color="#000000" style:text-line-through-style="none" style:text-position="0% 100%" style:font-name="Roboto-Medium" fo:font-size="14pt" fo:letter-spacing="normal" fo:language="en" fo:country="US" fo:font-style="normal" style:text-underline-style="none" fo:font-weight="bold" style:font-name-asian="Roboto-Medium" style:font-size-asian="14pt" style:font-style-asian="normal" style:font-weight-asian="bold" style:font-name-complex="Roboto-Medium" style:font-size-complex="14pt" style:font-style-complex="normal" style:font-weight-complex="bold" style:text-emphasize="none" style:text-scale="100%"/>
    </style:style>
    <style:style style:name="P12" style:family="paragraph" style:parent-style-name="_5b_Basic_20_Paragraph_5d_">
      <style:paragraph-properties fo:margin-left="1.693cm" fo:margin-right="1.649cm" fo:margin-top="0cm" fo:margin-bottom="0cm" fo:line-height="120%" fo:text-align="center" style:justify-single-word="false" fo:text-indent="0cm" style:auto-text-indent="false" style:text-autospace="none" style:vertical-align="middle" style:writing-mode="lr-tb"/>
      <style:text-properties fo:color="#000000" style:text-line-through-style="none" style:text-position="0% 100%" style:font-name="Roboto-Medium" fo:font-size="12pt" fo:letter-spacing="normal" fo:language="en" fo:country="US" fo:font-style="normal" style:text-underline-style="none" fo:font-weight="bold" style:font-name-asian="Roboto-Medium" style:font-size-asian="12pt" style:font-style-asian="normal" style:font-weight-asian="bold" style:font-name-complex="Roboto-Medium" style:font-size-complex="12pt" style:font-style-complex="normal" style:font-weight-complex="bold" style:text-emphasize="none" style:text-scale="100%"/>
    </style:style>
    <style:style style:name="P13" style:family="paragraph" style:parent-style-name="_5b_Basic_20_Paragraph_5d_" style:master-page-name="Standard">
      <style:paragraph-properties fo:margin-left="1.649cm" fo:margin-right="1.649cm" fo:margin-top="0cm" fo:margin-bottom="0cm" fo:line-height="80%" fo:text-align="justify" style:justify-single-word="false" fo:text-indent="0cm" style:auto-text-indent="false" style:page-number="auto" style:text-autospace="none" style:vertical-align="middle" style:writing-mode="lr-tb"/>
      <style:text-properties fo:color="#286fb7" style:text-line-through-style="none" style:text-position="0% 100%" style:font-name="Roboto Light" fo:font-size="16.5pt" fo:letter-spacing="normal" fo:language="en" fo:country="US" fo:font-style="normal" style:text-underline-style="none" fo:font-weight="normal" style:font-name-asian="Roboto-Medium" style:font-size-asian="16.5pt" style:font-style-asian="normal" style:font-weight-asian="normal" style:font-name-complex="Roboto-Medium" style:font-size-complex="16.5pt" style:font-style-complex="normal" style:font-weight-complex="normal" style:text-emphasize="none" style:text-scale="100%"/>
    </style:style>
    <style:style style:name="P14" style:family="paragraph" style:parent-style-name="_5b_Basic_20_Paragraph_5d_" style:list-style-name="WW8Num1">
      <style:paragraph-properties fo:margin-left="1.649cm" fo:margin-right="1.649cm" fo:margin-top="0cm" fo:margin-bottom="0cm" fo:line-height="120%" fo:text-align="justify" style:justify-single-word="false" fo:text-indent="0cm" style:auto-text-indent="false" style:text-autospace="none" style:vertical-align="middle" style:writing-mode="lr-tb"/>
      <style:text-properties fo:color="#000000" style:text-line-through-style="none" style:text-position="0% 100%" style:font-name="Roboto-Regular" fo:font-size="10pt" fo:letter-spacing="normal" fo:language="en" fo:country="US" fo:font-style="normal" style:text-underline-style="none" fo:font-weight="normal" style:font-name-asian="Roboto-Regular" style:font-size-asian="10pt" style:font-style-asian="normal" style:font-weight-asian="normal" style:font-name-complex="Roboto-Regular" style:font-size-complex="10pt" style:font-style-complex="normal" style:font-weight-complex="normal" style:text-emphasize="none" style:text-scale="100%"/>
    </style:style>
    <style:style style:name="P15" style:family="paragraph" style:parent-style-name="_5b_Basic_20_Paragraph_5d_">
      <style:paragraph-properties fo:margin-left="2.584cm" fo:margin-right="1.649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Roboto Light" fo:font-size="11pt" fo:letter-spacing="normal" fo:language="en" fo:country="US" fo:font-style="normal" style:text-underline-style="none" fo:font-weight="normal" style:font-name-asian="Roboto-MediumItalic" style:font-size-asian="11pt" style:font-style-asian="normal" style:font-weight-asian="normal" style:font-name-complex="Roboto-MediumItalic" style:font-size-complex="11pt" style:font-style-complex="normal" style:font-weight-complex="normal" style:text-emphasize="none" style:text-scale="100%"/>
    </style:style>
    <style:style style:name="P16" style:family="paragraph">
      <style:paragraph-properties fo:text-align="center"/>
    </style:style>
    <style:style style:name="T1" style:family="text">
      <style:text-properties style:font-name="Roboto Medium"/>
    </style:style>
    <style:style style:name="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T8" style:family="text">
      <style:text-properties style:font-name="Roboto Bold"/>
    </style:style>
    <style:style style:name="T9" style:family="text">
      <style:text-properties fo:font-weight="bold" style:font-weight-asian="bold" style:font-weight-complex="bold"/>
    </style:style>
    <style:style style:name="T10" style:family="text">
      <style:text-properties fo:font-variant="normal" fo:text-transform="none"/>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solid" draw:stroke-dash="Ultrafine_20_Dashed"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19cm" svg:stroke-color="#286fb7" draw:marker-start-width="0.381cm" draw:marker-end-width="0.381cm" draw:fill="solid" draw:fill-color="#ffffff"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line text:anchor-type="paragraph" draw:z-index="0" draw:style-name="gr1" draw:text-style-name="P16" svg:x1="0.019cm" svg:y1="-0.242cm" svg:x2="20.992cm" svg:y2="-0.242cm"><text:p/></draw:line><text:soft-page-break/>COMUNICATO STAMPA</text:p>
      <text:p text:style-name="P15"><draw:line text:anchor-type="paragraph" draw:z-index="1" draw:style-name="gr2" draw:text-style-name="P16" svg:x1="0.012cm" svg:y1="0.199cm" svg:x2="20.971cm" svg:y2="0.199cm"><text:p/></draw:line></text:p>
      <text:p text:style-name="P10">Valdagno, 22 gennaio 2015</text:p>
      <text:p text:style-name="P11">DAL COMUNE UN CONTRIBUTO ALLA PRATICA SPORTIVA</text:p>
      <text:p text:style-name="P12">Le domande dovranno essere presentate entro il 4 febbraio</text:p>
      <text:p text:style-name="P12">Contributi straordinari con un'attenzione agli U16 e allo sport inclusivo</text:p>
      <text:p text:style-name="P9"/>
      <text:p text:style-name="P9">Sul sito del Comune di Valdagno è disponibile la documentazone per presentare le domande di contributo per la pratica sportiva. L'Amministrazione, infatti, riconosce la funzione sociale delle attività motorie, espressive, sportive, ricreative ed inclusive, promuovendone la cultura e la pratica quale strumento di inclusione sociale, di benessere e di salute, nonché di formazione culturale, civile ed educativa, specie dei giovani.</text:p>
      <text:p text:style-name="P9">A tale scopo è stato destinato un apposito fondo di <text:span text:style-name="T9">10.000 euro</text:span> da destinare a contributi una tantum.</text:p>
      <text:p text:style-name="P9"/>
      <text:p text:style-name="P9">«<text:span text:style-name="T10">La promozione della pratica sportiva – commenta il Sindaco, Giancarlo Acerbi – passa anche per l'impegno delle singole società nella formazione degli atleti verso i valori che lo sport racchiude. La continua mancanza di fondi da parte dei Comuni fa si che le risorse destinate a questo genere di interventi siano spesso ridotte, ma da parte nostra rappresentano solo uno degli interventi che mettiamo in campo. Oltre alla manutenzione ordinaria e straordinaria delle tante strutture d'eccellenza del nostro territorio, infatti, stiamo pensando ad interventi importanti per sviluppare ulteriormente l'offerta valdagnese. Abbiamo infatti presentato domanda di contributi regionali sia per la sistemazione dello Stadio dei Fiori che del campo del PalaLido, oltre che per la prosecuzione a nord della pista ciclabile, abbiamo fattivamente contribuito alla trattativa per la riapertura della piscina ed aumentato la disponibilità delle palestre per le scuole e per le società sportive attarberso l'utilizzo del PalaLido e della palestra DAM. Nel 2015, inoltre, potremo contare anche su diversi appuntamenti sportivi di livello che faranno di Valdagno il cuore pulsante per diverse discipline.</text:span>»</text:p>
      <text:p text:style-name="P9"/>
      <text:p text:style-name="P9">Due sono le forme di sostegno che il Comune destina alle realtà regolarmente iscritte nell'Albo Comunale delle Associazioni Sportive Dilettantistiche:</text:p>
      <text:list xml:id="list30742046" text:style-name="WW8Num1">
        <text:list-item>
          <text:p text:style-name="P14"><text:span text:style-name="T9">contributi ordinari</text:span> per sostenere ogni anno l'attività delle associazioni sportive a carattere dilettantistico che operano sul territorio;</text:p>
        </text:list-item>
        <text:list-item>
          <text:p text:style-name="P14"><text:span text:style-name="T9">contributi straordinari</text:span> per promuovere la diffusione della pratica sportiva attraverso iniziative e manifestazioni di interesse locale.</text:p>
        </text:list-item>
      </text:list>
      <text:p text:style-name="P9"><text:soft-page-break/></text:p>
      <text:p text:style-name="P9">Per quanto riguarda i contributi ordinari le domande dovranno essere presentate entro il 4 febbraio 2015 presso l'Ufficio Protocolo del Comune d Valdagno (P.zza del Comune, 8 – 36078 valdagno VI).</text:p>
      <text:p text:style-name="P9"/>
      <text:p text:style-name="P9">Beneficiari dei contributi potranno essere le <text:span text:style-name="T9">associazioni sportive</text:span> che nel corso dell'anno <text:span text:style-name="T9">non abbiano presentato altre domande di contributo al Comune di Valdagno</text:span> ai sensi della Legge n. 241/90 e dell'apposito regolamento comunale. Queste dovranno inoltre rispettare precisi requisiti. Dovranno infatti essere <text:span text:style-name="T9">affiliate alle federazioni sportive nazionali, agli enti di promozione sportiva riconosciuti e praticare regolarmente attività agonistica nel corso dell'anno</text:span>. L'<text:span text:style-name="T9">offerta sportiva</text:span> dovrà inoltre essere prevista per gli <text:span text:style-name="T9">alteti fino al livello della prima squadra</text:span>, contando sulla <text:span text:style-name="T9">presenza nello staff tecnico di diplomati I.S.E.F. e/o laureati in Scienze Motorie</text:span>.</text:p>
      <text:p text:style-name="P9">Nel programma annuale le associazioni dovranno infine prevedere e realizzare <text:span text:style-name="T9">specifici progetti educativi</text:span>, oltre a <text:s/><text:span text:style-name="T9">svolgere la regolare attività federale o in enti di promozione sportiva</text:span>.</text:p>
      <text:p text:style-name="P9"/>
      <text:p text:style-name="P9">Sul sito del Comune di Valdagno, all'indirizzo <text:a xlink:type="simple" xlink:href="http://www.comune.valdagno.vi.it/">www.comune.valdagno.vi.it</text:a> sono disponibili il disciplinare integrale ed il modulo di domanda che andrà compilato in ogni sua parte.</text:p>
      <text:p text:style-name="P9">Una volta raccolte le richieste verranno esaminate dalla Commissione Comunale per lo Sport che elaborerà una graduatoria seguendo uno schema di punteggi. In particolar modo a ricevere i punteggi più alti saranno le società che rivolgeranno la propria offerta sportiva ad atleti under 16 (3 punti assegnati a ciascun atleta tesserato) e atleti <text:s/>iscritti alle attività di sport inclusivo previsto da specifici organismi quali il Comitato Italiano Paralimpico, l'Associazione Nazionale Polisportive Dilettantistiche per l'Integrazione Sociale, ecc.</text:p>
      <text:p text:style-name="P9"/>
      <text:p text:style-name="P9">Il <text:span text:style-name="T9">contributo</text:span> verrà assegnato in percentuale a tutti i richiedenti secondo il punteggio finale ottenuto e comunque <text:span text:style-name="T9">per non più del 30% dei contributi totali stanziati</text:span>.</text:p>
      <text:p text:style-name="P9"/>
      <text:p text:style-name="P9">Le domande per <text:span text:style-name="T9">contributi straordinari</text:span>, infine, andranno presentate con apposita richiesta e allegando programma, calendario e piano spese della manifestazione proposta. Assegnatari di questi contributi, dopo l'attenta analisi dell'apposita Commissione, non potranno essere quelle associazioni che nel corso dell'anno abbiano già presentato altre richieste di contributo al Comune di Valdagno. In questo caso l'<text:span text:style-name="T9">assegnazione</text:span> dei fondi avverrà <text:span text:style-name="T9">in due tranche</text:span>: il <text:span text:style-name="T9">50% quando verrà concesso il contributo</text:span> ed il restante <text:span text:style-name="T9">50% dopo </text:span><text:span text:style-name="T9">aver presentato la relazione tecnica ed il rendiconto spese fi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inionPro-Regular" svg:font-family="MinionPro-Regular"/>
    <style:font-face style:name="OpenSymbol" svg:font-family="OpenSymbol, 'Arial Unicode MS'"/>
    <style:font-face style:name="Roboto Bold" svg:font-family="'Roboto Bold'"/>
    <style:font-face style:name="Roboto-Black" svg:font-family="Roboto-Black"/>
    <style:font-face style:name="Roboto-Light" svg:font-family="Roboto-Light"/>
    <style:font-face style:name="Roboto-Medium" svg:font-family="Roboto-Medium"/>
    <style:font-face style:name="Roboto-Regular" svg:font-family="Roboto-Regular"/>
    <style:font-face style:name="RobotoSlab-Regular" svg:font-family="RobotoSlab-Regular"/>
    <style:font-face style:name="Roboto-MediumItalic" svg:font-family="Roboto-MediumItalic" style:font-family-generic="script"/>
    <style:font-face style:name="Roboto Light" svg:font-family="'Roboto Light'" style:font-pitch="variable"/>
    <style:font-face style:name="Roboto Medium" svg:font-family="'Roboto Medium'"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Footer" style:family="paragraph" style:parent-style-name="Standard" style:class="extra">
      <style:paragraph-properties text:number-lines="false" text:line-number="0">
        <style:tab-stops>
          <style:tab-stop style:position="9.301cm" style:type="center"/>
          <style:tab-stop style:position="18.602cm" style:type="right"/>
        </style:tab-stops>
      </style:paragraph-properties>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000000" style:text-line-through-style="none" style:text-position="0% 100%" style:font-name="MinionPro-Regular" fo:font-size="12pt" fo:letter-spacing="normal" fo:language="en" fo:country="US" fo:font-style="normal" style:text-underline-style="none" fo:font-weight="normal" style:font-name-asian="MinionPro-Regular" style:font-size-asian="12pt" style:font-style-asian="normal" style:font-weight-asian="normal" style:font-name-complex="MinionPro-Regular" style:font-size-complex="12pt" style:font-style-complex="normal" style:font-weight-complex="normal" style:text-emphasize="none" style:text-scale="100%"/>
    </style:style>
    <style:style style:name="_5b_Basic_20_Paragraph_5d_" style:display-name="[Basic Paragraph]"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z0" style:family="text">
      <style:text-properties style:font-name="Symbol" style:font-name-complex="OpenSymbol"/>
    </style:style>
    <style:style style:name="WW8Num3z0" style:family="text">
      <style:text-properties style:font-name="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276fb7" style:text-outline="false" style:text-line-through-style="none" style:text-position="0% 100%" style:font-name="Roboto Light" fo:font-size="12pt" fo:letter-spacing="normal" fo:language="en" fo:country="US" fo:font-style="normal" style:text-underline-style="none" fo:font-weight="normal" style:font-name-asian="Roboto-Black" style:font-size-asian="12pt" style:font-style-asian="normal" style:font-weight-asian="normal" style:font-name-complex="Roboto-Black" style:font-size-complex="12pt" style:font-style-complex="normal" style:font-weight-complex="normal" style:text-emphasize="none" style:text-scale="100%"/>
    </style:style>
    <style:style style:name="MP2" style:family="paragraph" style:parent-style-name="_5b_Basic_20_Paragraph_5d_" style:master-page-name="">
      <style:paragraph-properties fo:margin-left="0cm" fo:margin-right="1.217cm" fo:margin-top="0cm" fo:margin-bottom="0cm" fo:line-height="110%" fo:text-align="end" style:justify-single-word="false" fo:text-indent="0cm" style:auto-text-indent="false" style:page-number="auto" style:text-autospace="none" style:vertical-align="middle" style:writing-mode="lr-tb"/>
      <style:text-properties fo:color="#276fb7" style:text-outline="false" style:text-line-through-style="none" style:text-position="0% 100%" style:font-name="Roboto Light" fo:font-size="11pt" fo:letter-spacing="normal" fo:language="en" fo:country="US" fo:font-style="normal" style:text-underline-style="none" fo:font-weight="normal" style:font-name-asian="Roboto-Black" style:font-size-asian="11pt" style:font-style-asian="normal" style:font-weight-asian="normal" style:font-name-complex="Roboto-Black" style:font-size-complex="11pt" style:font-style-complex="normal" style:font-weight-complex="normal" style:text-emphasize="none" style:text-scale="100%"/>
    </style:style>
    <style:style style:name="MP3" style:family="paragraph" style:parent-style-name="_5b_Basic_20_Paragraph_5d_">
      <style:paragraph-properties fo:line-height="155%" fo:text-align="end"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4"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style:font-name="MinionPro-Regular"/>
    </style:style>
    <style:style style:name="MP5" style:family="paragraph" style:parent-style-name="_5b_Basic_20_Paragraph_5d_">
      <style:paragraph-properties fo:text-align="justify" style:justify-single-word="false" style:text-autospace="none"/>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P6" style:family="paragraph" style:parent-style-name="_5b_Basic_20_Paragraph_5d_">
      <style:paragraph-properties fo:text-align="justify" style:justify-single-word="false" style:text-autospace="none"/>
    </style:style>
    <style:style style:name="MP7" style:family="paragraph" style:parent-style-name="_5b_Basic_20_Paragraph_5d_">
      <style:paragraph-properties fo:line-height="155%" fo:text-align="start" style:justify-single-word="false" style:text-autospace="none"/>
      <style:text-properties fo:color="#276fb7" style:text-outline="false" style:text-line-through-style="none" style:text-position="0% 100%" style:font-name="Roboto-Black" fo:font-size="9pt" fo:letter-spacing="normal"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P8" style:family="paragraph" style:parent-style-name="_5b_Basic_20_Paragraph_5d_">
      <style:paragraph-properties fo:margin-left="0cm" fo:margin-right="0cm" fo:margin-top="0cm" fo:margin-bottom="0cm" fo:line-height="120%" fo:text-align="start" style:justify-single-word="false" fo:text-indent="0cm" style:auto-text-indent="false" style:text-autospace="none" style:vertical-align="middle" style:writing-mode="lr-tb"/>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1" style:family="text">
      <style:text-properties style:font-name="Roboto Medium"/>
    </style:style>
    <style:style style:name="MT2" style:family="text">
      <style:text-properties fo:text-transform="uppercase"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3" style:family="text">
      <style:text-properties fo:text-transform="uppercase" fo:color="#276fb7" style:text-outline="false" style:text-line-through-style="none" style:text-position="0% 100%" style:font-name="Roboto-Light" fo:font-size="9pt" fo:letter-spacing="normal"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4" style:family="text">
      <style:text-properties fo:color="#276fb7" style:text-outline="false" style:text-line-through-style="none" style:text-position="0% 100%" style:font-name="Roboto-Medium" fo:font-size="9pt" fo:letter-spacing="normal" fo:language="en" fo:country="US" fo:font-style="normal" style:text-underline-style="none" fo:font-weight="normal" style:font-name-asian="Roboto-Medium" style:font-size-asian="9pt" style:font-style-asian="normal" style:font-weight-asian="normal" style:font-name-complex="Roboto-Medium" style:font-size-complex="9pt" style:font-style-complex="normal" style:font-weight-complex="normal" style:text-emphasize="none" style:text-scale="100%"/>
    </style:style>
    <style:style style:name="MT5" style:family="text">
      <style:text-properties fo:color="#276fb7" style:text-outline="false" style:text-line-through-style="none" style:text-position="0% 100%" style:font-name="Roboto-Regular" fo:font-size="9pt" fo:letter-spacing="0.005cm" fo:language="en" fo:country="US" fo:font-style="normal" style:text-underline-style="none" fo:font-weight="normal" style:font-name-asian="Roboto-Regular" style:font-size-asian="9pt" style:font-style-asian="normal" style:font-weight-asian="normal" style:font-name-complex="Roboto-Regular" style:font-size-complex="9pt" style:font-style-complex="normal" style:font-weight-complex="normal" style:text-emphasize="none" style:text-scale="100%"/>
    </style:style>
    <style:style style:name="MT6" style:family="text">
      <style:text-properties fo:color="#276fb7" style:text-outline="false" style:text-line-through-style="none" style:text-position="0% 100%" style:font-name="Roboto-Black" fo:font-size="9pt" fo:letter-spacing="0.005cm" fo:language="en" fo:country="US" fo:font-style="normal" style:text-underline-style="none" fo:font-weight="normal" style:font-name-asian="Roboto-Black" style:font-size-asian="9pt" style:font-style-asian="normal" style:font-weight-asian="normal" style:font-name-complex="Roboto-Black" style:font-size-complex="9pt" style:font-style-complex="normal" style:font-weight-complex="normal" style:text-emphasize="none" style:text-scale="100%"/>
    </style:style>
    <style:style style:name="MT7" style:family="text">
      <style:text-properties fo:color="#276fb7" style:text-outline="false" style:text-line-through-style="none" style:text-position="0% 100%" style:font-name="Roboto-Light" fo:font-size="9pt" fo:letter-spacing="0.005cm" fo:language="en" fo:country="US" fo:font-style="normal" style:text-underline-style="none" fo:font-weight="normal" style:font-name-asian="Roboto-Light" style:font-size-asian="9pt" style:font-style-asian="normal" style:font-weight-asian="normal" style:font-name-complex="Roboto-Light" style:font-size-complex="9pt" style:font-style-complex="normal" style:font-weight-complex="normal" style:text-emphasize="none" style:text-scale="100%"/>
    </style:style>
    <style:style style:name="MT8" style:family="text">
      <style:text-properties style:font-name="Roboto Bold"/>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201cm" fo:margin-left="1.199cm" fo:margin-right="1.199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0cm" fo:margin-bottom="1cm" fo:margin-left="0cm" fo:margin-right="0cm" fo:background-color="transparent" style:writing-mode="lr-tb" style:footnote-max-height="0cm">
        <style:background-image xlink:href="Pictures/100002010000136100001B68D5540780.png" xlink:type="simple" xlink:actuate="onLoad"/>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ackground-color="transparent" style:dynamic-spacing="false">
          <style:background-image/>
        </style:header-footer-properties>
      </style:header-style>
      <style:footer-style>
        <style:header-footer-properties fo:min-height="1.201cm" fo:margin-left="1.199cm" fo:margin-right="1.199cm" fo:margin-top="0.4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3cm" fo:margin-left="0cm" fo:margin-right="0cm" fo:margin-top="0.801cm" style:dynamic-spacing="false"/>
      </style:footer-style>
    </style:page-layout>
    <style:page-layout style:name="Mpm6"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2010000136100001B68DB602DB0.png" xlink:type="simple" xlink:actuate="onLoad" style:repeat="stretch"/>
        <style:footnote-sep style:width="0.018cm" style:distance-before-sep="0.101cm" style:distance-after-sep="0.101cm" style:adjustment="left" style:rel-width="25%" style:color="#000000"/>
      </style:page-layout-properties>
      <style:header-style>
        <style:header-footer-properties fo:min-height="1.199cm" fo:margin-left="0cm" fo:margin-right="0cm" fo:margin-bottom="0.499cm" fo:background-color="transparent" style:dynamic-spacing="false">
          <style:background-image xlink:href="Pictures/1000020100001361000003B3280C3BA1.png" xlink:type="simple" xlink:actuate="onLoad" style:position="center center" style:repeat="no-repeat"/>
        </style:header-footer-properties>
      </style:header-style>
      <style:footer-style>
        <style:header-footer-properties fo:min-height="1.501cm" fo:margin-left="1.199cm" fo:margin-right="1.199cm" fo:margin-top="0.7cm" style:dynamic-spacing="false"/>
      </style:footer-style>
    </style:page-layout>
  </office:automatic-styles>
  <office:master-styles>
    <style:master-page style:name="Standard" style:page-layout-name="Mpm1" style:next-style-name="foglio_20_segue">
      <style:header>
        <text:p text:style-name="Header"/>
        <text:p text:style-name="Header"/>
        <text:p text:style-name="Header"/>
        <text:p text:style-name="Header"/>
        <text:p text:style-name="Header"/>
        <text:p text:style-name="MP1"/>
        <text:p text:style-name="MP2"/>
      </style:header>
      <style:footer>
        <text:p text:style-name="MP3"><text:span text:style-name="MT1">www.comune.valdagno.vi.it</text:span> <text:s/></text:p>
        <text:p text:style-name="MP4"><text:span text:style-name="MT2">Comune </text:span><text:span text:style-name="MT3">di</text:span><text:span text:style-name="MT2"> Valdagno – UFFICIO DI STAFF DEL SINDACO</text:span></text:p>
        <text:p text:style-name="MP5">Giulio Centomo - Tel 0445 428217 – Mob. +39 328 9750707 - gcentomo@comune.valdagno.vi.it </text:p>
      </style:footer>
    </style:master-page>
    <style:master-page style:name="First_20_Page" style:display-name="First Page" style:page-layout-name="Mpm2" style:next-style-name="Standard"/>
    <style:master-page style:name="prima_20_pagina" style:display-name="prima pagina" style:page-layout-name="Mpm3">
      <style:header>
        <text:p text:style-name="Header"><draw:frame draw:style-name="Mfr1" draw:name="immagini3" text:anchor-type="paragraph" svg:width="21.001cm" svg:height="4.008cm" draw:z-index="0"><draw:image xlink:href="Pictures/1000020100001361000003B3280C3BA1.png" xlink:type="simple" xlink:show="embed" xlink:actuate="onLoad"/></draw:frame></text:p>
      </style:header>
      <style:footer>
        <text:p text:style-name="MP3">www.comune.valdagno.vi.it</text:p>
        <text:p text:style-name="MP4"><text:span text:style-name="MT2">Comune </text:span><text:span text:style-name="MT3">di</text:span><text:span text:style-name="MT2"> Valdagno – </text:span><text:span text:style-name="MT4">Piazza Del Comune, 8 – 36078 Valdagno (VI)</text:span></text:p>
        <text:p text:style-name="MP6"><text:span text:style-name="MT5">Tel 0445 428260 – Fax 0445 401954 – info@comune.valdagno.vi.it –</text:span><text:span text:style-name="MT6"> </text:span><text:span text:style-name="MT7">pec: comune.valdagno@legalmail.it – p. iva 00404250243</text:span></text:p>
      </style:footer>
    </style:master-page>
    <style:master-page style:name="Right_20_Page" style:display-name="Right Page" style:page-layout-name="Mpm4"/>
    <style:master-page style:name="Left_20_Page" style:display-name="Left Page" style:page-layout-name="Mpm5">
      <style:header>
        <text:p text:style-name="Header"/>
      </style:header>
      <style:footer>
        <text:p text:style-name="Footer"/>
      </style:footer>
    </style:master-page>
    <style:master-page style:name="foglio_20_segue" style:display-name="foglio segue" style:page-layout-name="Mpm6">
      <style:header>
        <text:p text:style-name="Header"/>
        <text:p text:style-name="Header"/>
        <text:p text:style-name="Header"/>
        <text:p text:style-name="Header"/>
        <text:p text:style-name="Header"/>
        <text:p text:style-name="Header"/>
        <text:p text:style-name="MP2">Ufficio di Staff del Sindaco</text:p>
      </style:header>
      <style:footer>
        <text:p text:style-name="MP7"><text:span text:style-name="MT8">vivivaldagno.it</text:span> </text:p>
        <text:p text:style-name="MP3"><text:span text:style-name="MT1">www.comune.valdagno.vi.it</text:span> </text:p>
        <text:p text:style-name="MP8"/>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lena Zanotelli</meta:initial-creator>
    <meta:creation-date>2014-10-28T09:01:22</meta:creation-date>
    <dc:date>2015-01-22T10:57:56.94</dc:date>
    <dc:creator>Giulio Centomo</dc:creator>
    <meta:editing-duration>PT04H01M54S</meta:editing-duration>
    <meta:editing-cycles>28</meta:editing-cycles>
    <meta:generator>OpenOffice.org/3.2$Win32 OpenOffice.org_project/320m18$Build-9502</meta:generator>
    <meta:document-statistic meta:table-count="0" meta:image-count="1" meta:object-count="0" meta:page-count="3" meta:paragraph-count="27" meta:word-count="754" meta:character-count="5343"/>
  </office:meta>
</office:document-meta>
</file>