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inionPro-Regular" svg:font-family="MinionPro-Regular"/>
    <style:font-face style:name="OpenSymbol1" svg:font-family="OpenSymbol"/>
    <style:font-face style:name="OpenSymbol" svg:font-family="OpenSymbol, 'Arial Unicode MS'"/>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6"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list-style-name="L1">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font-name="Tahoma"/>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background-color="transparen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0" svg:x1="0.019cm" svg:y1="-0.242cm" svg:x2="20.992cm" svg:y2="-0.242cm"><text:p/></draw:line><text:soft-page-break/>COMUNICATO STAMPA</text:p>
      <text:p text:style-name="P12"><draw:line text:anchor-type="paragraph" draw:z-index="1" draw:style-name="gr2" draw:text-style-name="P20" svg:x1="0.012cm" svg:y1="0.199cm" svg:x2="20.971cm" svg:y2="0.199cm"><text:p/></draw:line></text:p>
      <text:p text:style-name="P13"/>
      <text:p text:style-name="P14">Valdagno, 21 gennaio 2015</text:p>
      <text:p text:style-name="P11"/>
      <text:p text:style-name="P16">TASI: DAL COMUNE UN SOSTEGNO AI CITTADINI</text:p>
      <text:p text:style-name="P15">60.000 euro in un apposito fondo destinati al sostegno del pagamento TASI</text:p>
      <text:p text:style-name="P15">Le domande vanno presentate entro le 12.00 del 13 marzo 2015</text:p>
      <text:p text:style-name="P17"/>
      <text:p text:style-name="P9">Era nell'aria da tempo e ora c'è l'ufficialità dell'Amministrazione Comunale: decisi i <text:span text:style-name="T10">contributi a sostegno del pagamento della TASI</text:span>.</text:p>
      <text:p text:style-name="P9"><text:span text:style-name="T12">È stato infatti pubblicato </text:span>il bando che regolerà l'assegnazione dell'apposito <text:span text:style-name="T10">fondo di 60.000 euro</text:span> istituito ad hoc per fornire un sostegno ai cittadini che sul finire dello scorso anno sono stati gravati dall'imposizione anche della nuova TASI.</text:p>
      <text:p text:style-name="P9"/>
      <text:p text:style-name="P9">«Questo contributo è stato fortemente voluto dall'Amministrazione – spiega il Sindaco, Giancarlo Acerbi – per andare incontro ai tanti cittadini che, con la nuova TASI, hanno visto aumentare ulteriormente il carico di tasse e imposte nonostante il periodo di grande difficoltà economica.<text:span text:style-name="T9">»</text:span></text:p>
      <text:p text:style-name="P9"/>
      <text:p text:style-name="P9"><text:span text:style-name="T9">«</text:span>Sappiamo che in molti si sono chiesti se non fosse addirittura possibile evitare questa tassa – aggiunge l'assessore al bilancio, Federico Granello - ma, come abbiamo avuto modo di spiegare più volte, ciò non avrebbe permesso di chiudere il bilancio 2014 in pareggio, così come imposto dalla legge. Ottenuto questo risultato e solo una volta avuta la certezza delle risorse così introitate, è stato possibile destinare un capitolo specifico a sostegno delle situazioni più delicate.<text:span text:style-name="T9">»</text:span></text:p>
      <text:p text:style-name="P9"/>
      <text:p text:style-name="P9">Le <text:span text:style-name="T10">domande</text:span> potranno essere presentate <text:span text:style-name="T10">entro e non oltre le ore 12.00 del 13 marzo 2015</text:span> <text:span text:style-name="T10">presso l'Ufficio Protocollo del Comune di Valdagno</text:span> (Piazza del Comune, 8 – 1° piano. Aperto dal lunedì al venerdì, dalle 9.00 alle 12.30 ed il giovedì anche dalle 16.00 alle 18.30) allegando tutta la documentazione necessaria, pena la non ammissibilità. In alternativa potranno essere inviate <text:span text:style-name="T10">a mezzo raccomandata A/R</text:span> (faranno fede la data e l'orario di spedizione) o <text:span text:style-name="T10">tramite posta certificata all'indirizzo comune.valdagno@legalmail.it</text:span>.</text:p>
      <text:p text:style-name="P9"><text:soft-page-break/></text:p>
      <text:p text:style-name="P9">Possono fare richiesta di contributo i <text:span text:style-name="T10">residenti nel Comune di Valdagno</text:span> che siano <text:span text:style-name="T10">cittadini italiani, dell'Unione Europea o extra-comunitari in possesso di regolare permesso di soggiorno</text:span>, risultanti <text:span text:style-name="T10">titolari di un'obbligazione tributaria TASI e TARI</text:span>, <text:span text:style-name="T10">regolarmente pagate</text:span><text:span text:style-name="T11"> entro i termini di legge</text:span>. L'obbligazione TASI dovrà fare riferimento ad <text:span text:style-name="T10">immobili e loro pertinenze che sorgono nel Comune di Valdagno e adibiti ad abitazione principale</text:span> da chi presenta la domanda.</text:p>
      <text:p text:style-name="P9">I sottoscrittori della richiesta dovranno avere un <text:span text:style-name="T11">ISEE (calcolato secondo le nuove disposizioni in vigore dal 1° gennaio 2015, D.P.C.M. 159/2013)</text:span><text:span text:style-name="T10"> compreso tra 0 e 30.000 euro</text:span>. Inoltre <text:span text:style-name="T10">non dovranno aver beneficiato nel 2014 di contributi per il minimo vitale o di altri contributi straordinari</text:span> erogati dai Servizi Sociali.</text:p>
      <text:p text:style-name="P9"/>
      <text:p text:style-name="P9">Alla domanda debitamente compilata dovrà essere allegata:</text:p>
      <text:list xml:id="list34200717" text:style-name="L1">
        <text:list-item>
          <text:p text:style-name="P19"><text:span text:style-name="T10">copia di un documento di identità valido </text:span>di chi sottoscrive la richiesta (<text:span text:style-name="T10">per cittadini extra-comunitari </text:span>dovrà essere aggiunta anche <text:span text:style-name="T10">copia del permesso di soggiorno valido</text:span>);</text:p>
        </text:list-item>
        <text:list-item>
          <text:p text:style-name="P19"><text:span text:style-name="T10">documentazione che attesti il pagamento della tassa nei termini previsti</text:span>;</text:p>
        </text:list-item>
        <text:list-item>
          <text:p text:style-name="P19"><text:span text:style-name="T10">copia dell'attestazione ISEE relativa ai redditi 2013</text:span> in corso di validità.</text:p>
        </text:list-item>
      </text:list>
      <text:p text:style-name="P9"/>
      <text:p text:style-name="P9">«Una volta scaduti i termini – ha proseguito l'assessore Granello – verrà stilato uno specifico elenco degli aventi diritto. Il contributo, per un massimo di 150 euro, verrà erogato nella misura del 50% dell'importo complessivo pagato per la TASI 2014. Ci riserveremo di aumentare o dominuire la percentuale di contribuzione in base al numero di domande che verranno depositate. »</text:p>
      <text:p text:style-name="P9"/>
      <text:p text:style-name="P9">«I requisiti di accesso sono esplicitati in modo chiaro – ha poi concluso il Sindaco Acerbi – e sono stati studiati in particolare per aiutare una fascia di popolazione che normalmente non usufruisce di altri sostegni economici erogati dal Comune. La TASI, tuttavia, rappresentando un vero e proprio nuovo esborso, è andata a mettere in seria difficoltà le finanze già colpite pesantemente dalla situazione economica contingente, creando di fatto nuove situazioni di difficoltà che spero potranno in buona parte risolversi anche grazie a questo contributo.»</text:p>
      <text:p text:style-name="P9"/>
      <text:p text:style-name="P9">Il bando e l'apposita documentazione sono disponibili sul sito del Comune di Valdagno, all'indirizzo <text:a xlink:type="simple" xlink:href="http://www.comune.valdagno.vi.it/">www.comune.valdagno.vi.it</text:a> o presso gli sportelli URP e Protocollo (P.zza del Comune, 8 – 1° piano).</text:p>
      <text:p text:style-name="P9"/>
      <text:p text:style-name="P10"><text:soft-page-break/>Che cos'è la TASI?</text:p>
      <text:p text:style-name="P9">La TASI è una nuova tassa sui servizi indivisibili che il Comune mette a disposizione dei cittadini (illuminazione pubblica, sicurezza, manutenzione delle aree verdi, ecc.). Rappresenta una delle 3 componenti, insieme a IMU e TARI che compongono la IUC, Imposta Unica Comunale, istituita dal Governo con l'art. 1, comma 639, della Legge n. 147 del 27 dicembre 2013.</text:p>
      <text:p text:style-name="P9">Chi la deve pagare?</text:p>
      <text:p text:style-name="P9">Il proprietario dell'immobile. Nel caso di immobili dati in affitto il pagamento spetta al proprietario (nella misura del 70%) e all'inquilino o utilizzatore (nella misura del 30%). </text:p>
      <text:p text:style-name="P9">In caso di detenzione temporanea di durata non superiore a 6 mesi nel corso dello stesso anno solare è dovuta soltanto dal possessore dei locali.</text:p>
      <text:p text:style-name="P9"/>
      <text:p text:style-name="P9">Si ricordano le agevolazioni specifiche introdotte dal Comune di Valdagno in merito alla componente TASI:</text:p>
      <text:p text:style-name="P9">Aliquota agevolata dello 0,8% per le categorie economiche;</text:p>
      <text:p text:style-name="P9">Aliquota azzerata per terreni edificabili, alberghi, teatri, case di cura, palestre e fabbricati adibiti a funzioni produttive connesse alle attività agricole;</text:p>
      <text:p text:style-name="P9">Aliquota agevolata dello 0,15% per tre anni per gli under35 che abbiano acquistato o ristrutturato un immobile adibito a prima casa dopo il 31 dicembre 2013;</text:p>
      <text:p text:style-name="P9">Aliquota agevolata dello 0,15% per le prime case in cui risiedono invalidi al 100% e portatori di handicap grave;</text:p>
      <text:p text:style-name="P9">Detrazioni per le famiglie numerose (50,00 € per ogni figlio residente oltre il terzo) e per quegli immobili adibiti a prima casa con rendita bassa (- 100,00 € per rendite fino a 500,00 € e – 50,00 € per rendite tra i 500,00 ed i 70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inionPro-Regular" svg:font-family="MinionPro-Regular"/>
    <style:font-face style:name="OpenSymbol1" svg:font-family="OpenSymbol"/>
    <style:font-face style:name="OpenSymbol" svg:font-family="OpenSymbol, 'Arial Unicode MS'"/>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z0" style:family="text">
      <style:text-properties style:font-name="Symbol"/>
    </style:style>
    <style:style style:name="WW8Num5z1" style:family="text">
      <style:text-properties style:font-name="OpenSymbol"/>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1-20T14:03:59.52</dc:date>
    <dc:creator>Giulio Centomo</dc:creator>
    <meta:editing-duration>PT03H59M13S</meta:editing-duration>
    <meta:editing-cycles>31</meta:editing-cycles>
    <meta:generator>OpenOffice.org/3.2$Win32 OpenOffice.org_project/320m18$Build-9502</meta:generator>
    <meta:document-statistic meta:table-count="0" meta:image-count="1" meta:object-count="0" meta:page-count="5" meta:paragraph-count="39" meta:word-count="948" meta:character-count="6201"/>
  </office:meta>
</office:document-meta>
</file>