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Slab-Regular" svg:font-family="RobotoSlab-Regular"/>
    <style:font-face style:name="Roboto-MediumItalic" svg:font-family="Roboto-MediumItalic" style:font-family-generic="script"/>
    <style:font-face style:name="Tahoma" svg:font-family="Tahoma" style:font-family-generic="swiss"/>
    <style:font-face style:name="Verdana" svg:font-family="Verdana, Verdana"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4"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style>
    <style:style style:name="P7"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9"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language-asian="it" style:country-asian="I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bold" style:font-name-asian="Roboto-Regular" style:font-size-asian="10pt" style:font-style-asian="normal" style:font-weight-asian="bold" style:font-name-complex="Roboto-Regular" style:font-size-complex="10pt" style:font-style-complex="normal" style:font-weight-complex="bold" style:text-emphasize="none" style:text-scale="100%"/>
    </style:style>
    <style:style style:name="P12" style:family="paragraph" style:parent-style-name="_5b_Basic_20_Paragraph_5d_">
      <style:paragraph-properties fo:margin-left="1.649cm" fo:margin-right="1.649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3pt" fo:letter-spacing="normal" fo:language="en" fo:country="US" fo:font-style="normal" style:text-underline-style="none" fo:font-weight="bold" style:font-name-asian="Roboto-Regular" style:font-size-asian="13pt" style:font-style-asian="normal" style:font-weight-asian="bold" style:font-name-complex="Roboto-Regular" style:font-size-complex="13pt" style:font-style-complex="normal" style:font-weight-complex="bold" style:text-emphasize="none" style:text-scale="100%"/>
    </style:style>
    <style:style style:name="P13"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Slab-Regular" fo:font-size="11pt" fo:letter-spacing="normal" fo:language="en" fo:country="US" fo:font-style="normal" style:text-underline-style="none" fo:font-weight="normal" style:font-name-asian="RobotoSlab-Regular" style:font-size-asian="11pt" style:font-style-asian="normal" style:font-weight-asian="normal" style:font-name-complex="RobotoSlab-Regular" style:font-size-complex="11pt" style:font-style-complex="normal" style:font-weight-complex="normal" style:text-emphasize="none" style:text-scale="100%"/>
    </style:style>
    <style:style style:name="P14" style:family="paragraph" style:parent-style-name="_5b_Basic_20_Paragraph_5d_">
      <style:paragraph-properties fo:margin-left="1.649cm" fo:margin-right="1.649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Verdana" fo:font-size="8pt" fo:letter-spacing="normal" fo:language="en" fo:country="US" fo:font-style="normal" style:text-underline-style="none" fo:font-weight="normal" style:font-name-asian="Verdana" style:font-size-asian="8pt" style:font-style-asian="normal" style:font-weight-asian="normal" style:font-name-complex="Verdana" style:font-size-complex="8pt" style:font-style-complex="normal" style:font-weight-complex="normal" style:text-emphasize="none" style:text-scale="100%"/>
    </style:style>
    <style:style style:name="P15"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Tahoma"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6" style:family="paragraph" style:parent-style-name="_5b_Basic_20_Paragraph_5d_" style:master-page-name="">
      <style:paragraph-properties fo:margin-left="1.649cm" fo:margin-right="1.649cm" fo:margin-top="0cm" fo:margin-bottom="0cm" fo:line-height="120%" fo:text-align="center" style:justify-single-word="false" fo:text-indent="0cm" style:auto-text-indent="false" style:page-number="auto" style:text-autospace="none" style:vertical-align="middle" style:writing-mode="lr-tb"/>
      <style:text-properties fo:color="#000000" style:text-line-through-style="none" style:text-position="0% 100%" style:font-name="Roboto-Regular" fo:font-size="14pt" fo:letter-spacing="normal" fo:language="en" fo:country="US"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7"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language="en" fo:country="US"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8"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9"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20"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21"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2"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font-style="italic" style:font-style-asian="italic" style:font-style-complex="italic"/>
    </style:style>
    <style:style style:name="T10" style:family="text">
      <style:text-properties fo:font-variant="normal" fo:text-transform="none"/>
    </style:style>
    <style:style style:name="T11" style:family="text">
      <style:text-properties fo:font-variant="normal" fo:text-transform="none" style:text-blinking="false"/>
    </style:style>
    <style:style style:name="T12" style:family="text">
      <style:text-properties style:font-name="Tahoma"/>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line text:anchor-type="paragraph" draw:z-index="0" draw:style-name="gr1" draw:text-style-name="P22" svg:x1="0.019cm" svg:y1="-0.242cm" svg:x2="20.992cm" svg:y2="-0.242cm"><text:p/></draw:line><text:soft-page-break/>COMUNICATO STAMPA</text:p>
      <text:p text:style-name="P17"><draw:line text:anchor-type="paragraph" draw:z-index="1" draw:style-name="gr2" draw:text-style-name="P22" svg:x1="0.012cm" svg:y1="0.199cm" svg:x2="20.971cm" svg:y2="0.199cm"><text:p/></draw:line></text:p>
      <text:p text:style-name="P18"/>
      <text:p text:style-name="P19">Valdagno, 7 gennaio 2015</text:p>
      <text:p text:style-name="P13"/>
      <text:p text:style-name="P16">FINISTERRE APRE I BATTENTI CON I FRATELLI DALLA VIA</text:p>
      <text:p text:style-name="P12">Marta e Diego Dalla Via in scena il 17 gennaio con “Mio figlio era come un padre per me”</text:p>
      <text:p text:style-name="P12">Alle 14.00 laboratorio di drammaturigia e poi alle 21.00 su il sipario</text:p>
      <text:p text:style-name="P14"/>
      <text:p text:style-name="P9">La rassegna teatrale valdagnese “Finisterre” apre i battenti nel nome dei Fratelli Dalla Via. Saranno loro, infatti, ad inaugurare il cartellone con lo spettacolo “Mio figlio era come un padre per me”, in programma il prossimo sabato 17 gennaio alle ore 21.00 presso il salone dell'autofficina Autovisper di Via Colombo, 22 a Valdagno.</text:p>
      <text:p text:style-name="P9">Lo spettacolo sarà preceduto alle 14.00 da un workshop di drammaturgia che Marta Dalla Via curerà all'interno di Palazzo Festari.</text:p>
      <text:p text:style-name="P9"/>
      <text:p text:style-name="P9">“La prima generazione ha lavorato. La seconda ha risparmiato. La terza ha sfondato. Poi noi. C’è una bella casa, destinata a diventare casa nostra. È qui che abbiamo immaginato di far fuori i nostri genitori. <text:s/>Era il nostro piano perfetto. Poi è arrivata la crisi, a rovesciarci addosso lo specchio del nostro benessere”. Con questa ironia raggelante, condita con punte di cinismo e un uso intelligente dell’italiano regionale i Fratelli Dalla Via raccontano la storia di una ricca famiglia del nord est che è una parabola esemplare sul conflitto generazionale.</text:p>
      <text:p text:style-name="P9">Lo spettacolo è stato insignito del Premio Scenario 2013.</text:p>
      <text:p text:style-name="P9">L'intera rassegna è promossa dal Comune di Valdagno, in collaborazione con La Piccionaia – Teatro Stabile di Innovazione e con il contributo della Banca San Giorgio Quinto Valle Agno.</text:p>
      <text:p text:style-name="P9"/>
      <text:p text:style-name="P9">Ad ospitare questo primo appuntamento sarà l'azienda valdagnese Autovisper srl, nata nel 1982 con focus nel settore dell'automotive. Il salone che accoglierà il pubblico altro non è che la storica officina di Via Colombo, struttura avveniristica per i tempi in cui fu costruita. Lo spazio, infatti, offre 870 mq coperti da una cupola a campata unica, senza alcun pilastro centrale.</text:p>
      <text:p text:style-name="P15"/>
      <text:p text:style-name="P10">Sempre il 17 gennaio, alle 14.00, Palazzo Festari ospiterà il primo dei tre laboratori inseriti nel calendario.</text:p>
      <text:p text:style-name="P10">Marta Dalla Via curerà un workshop di sperimentazione creativa durante il quale, con divertimento e libertà, <text:soft-page-break/>ciascun partecipante sarà invitato a portare un vecchio diario scolastico, per utilizzarlo come un moderno Zibaldone di pensieri. L’obiettivo è indagare le possibilità narrative nascoste dentro questi compagni cartacei e focalizzare l’attenzione su contenuti e lessico per comporre una drammaturgia adolescente.</text:p>
      <text:p text:style-name="P15"/>
      <text:p text:style-name="P9"><text:span text:style-name="T12">«</text:span>Finisterre rappresenta un proposta innovativa in città – ha spiegato l'Assessore alle Politiche Culturali del Comune di Valdagno, Michele Vencato – alla quale anche gli attori hanno aderito con interesse. Assieme al pubblico anche loro si confronteranno con luoghi che mutano dalla loro veste originale divenendo palcoscenici unici. Abbiamo inteso promuovere questa stagione per distinguerci e al tempo stesso integrarci con le principali stagioni dei dintorni. Ecco allora che abbiamo scelto di proseguire nel proporre una riflessione complessiva sul teatro contemporaneo, con protagonisti che rappresentano il futuro di quest'arte, per riportare il teatro tra il pubblico, per farlo appassionare al suo linguaggio e perchè riconosca in esso un'occasione per riflettere e sorridere sull'oggi e sul domani.»</text:p>
      <text:p text:style-name="P11"/>
      <text:p text:style-name="P11">Biglietti</text:p>
      <text:p text:style-name="P9">Presso l'Ufficio Relazioni con il Pubblico del Comune di Valdagno è possibile richiedere gratuitamente la tessera fedeltà dedicata. Partecipando all'intera rassegna si potrà godere di uno sconto sugli spettacoli di Tiziana Bolfe (ingresso 10 €) e Compagnia del Sole (ingresso a solo 1 €). L'ingresso ai singoli spettacoli avrà un costo di 12 € per il biglietto intero, 10 € per i gruppi (min 10 persone) e 5 € per gli studenti under25. Il biglietto intero per “In-corporeo” sarà di 5 €, mentre il ridotto sarà di 4 €.</text:p>
      <text:p text:style-name="P9">Infine, l'accesso ai laboratori sarà gratuito <text:s/>con prenotazione. Le prevendite saranno disponibili presso la Libreria Liberalibro di Valdagno (Via Marconi, 6), l'ufficio del Teatro Astra di Vicenza (Contrà Barche, 55) e online sul sito <text:a xlink:type="simple" xlink:href="http://www.comune.valdagno.vi.it/">www.comune.valdagno.vi.it</text:a>.</text:p>
      <text:p text:style-name="P9"/>
      <text:p text:style-name="P11">Bio – I Fratelli Dalla Via</text:p>
      <text:p text:style-name="P9">Marta Dalla Via è attrice. Da qualche anno ha scoperto il piacere di essere anche autrice dei suoi lavori. Scrive e mette in scena <text:span text:style-name="T9">Veneti fair</text:span> con la regia di Angela Malfitano che debutta al Napoli Fringe Festival 2010. È tra i sei giovani autori scelti dal drammaturgo Stefano Massini per il percorso <text:span text:style-name="T9">Urgenze</text:span> presso lo spazio IDRA (Indipendent Drama) di Brescia, dove vince con il testo Interpretazione dei sogni. </text:p>
      <text:p text:style-name="P9">Insieme al fratello Diego Dalla Via scrive <text:span text:style-name="T9">Piccolo Mondo Alpino</text:span> progetto vincitore del Premio Kantor, spettacolo prodotto dal CRT di Milano e vincitore del premio speciale della giuria nel concorso drammaturgico CTAS Oltrelaparola 2011. </text:p>
      <text:p text:style-name="P9">La loro collaborazione da casuale e affettiva diventa effettiva e voluta: nascono i Fratelli Dalla Via, un’impresa <text:soft-page-break/>famigliare che costruisce storie. <text:span text:style-name="T9">Mio figlio era come un padre per me</text:span> è il loro nuovo progetto totalmente pensato con mani e cervelli raddoppiati.</text:p>
      <text:p text:style-name="P11"/>
      <text:p text:style-name="P11">Il calendario</text:p>
      <text:p text:style-name="P11">Sabato 17 gennaio</text:p>
      <text:p text:style-name="P9">ore 14.00 – Palazzo Festari, Corso Italia, 63</text:p>
      <text:p text:style-name="P9">Laboratorio con Marta Dalla Via - “Esercizio di drammaturgia – Dalla Smemoranda ad Andrea Pazienza”</text:p>
      <text:p text:style-name="P9">ore 21.00 – Autovisper srl, Via Colombro, 22</text:p>
      <text:p text:style-name="P9">Fratelli Dalla Via - “Mio figlio era come un padre per me”</text:p>
      <text:p text:style-name="P9"/>
      <text:p text:style-name="P11">Venerdì 6 febbraio</text:p>
      <text:p text:style-name="P9">ore 21.00 – Teatro Super, Viale Trento, 28</text:p>
      <text:p text:style-name="P9">Giuseppe Battiston - “L'invenzione della solitudine”</text:p>
      <text:p text:style-name="P9"/>
      <text:p text:style-name="P11">Sabato 28 febbraio</text:p>
      <text:p text:style-name="P9">ore 14.00 – Scuola Elementare “Manzoni”, Lungo Agno Manzoni, 17</text:p>
      <text:p text:style-name="P9">Laboratorio con Tindaro Granata - “Esercizio sul personaggio”</text:p>
      <text:p text:style-name="P9">ore 21.00 – Atrio Scuola Elementare “Manzoni”, Lungo Agno Manzoni, 17</text:p>
      <text:p text:style-name="P9">Tindaro Granata - “Antropolaroid”</text:p>
      <text:p text:style-name="P9"/>
      <text:p text:style-name="P11">Sabato 21 marzo</text:p>
      <text:p text:style-name="P9">ore 14.00 – Palazzo Festari, Corso Italia, 63</text:p>
      <text:p text:style-name="P9">Laboratorio con I Sacchi di Sabbia - “Esercizio di ascolto sulla musica di Mozart”</text:p>
      <text:p text:style-name="P9">ore 19.30 e 21.00 – Fenice spa, Via del Lavoro, 1</text:p>
      <text:p text:style-name="P9">I Sacchi di Sabbia - “Don Giovanni” di W.A. Mozart</text:p>
      <text:p text:style-name="P9"/>
      <text:p text:style-name="P11">Sabato 29 marzo</text:p>
      <text:p text:style-name="P9">ore 15.00 – Teatro Super, Viale Trento, 28</text:p>
      <text:p text:style-name="P9">Livello 4 - “In-Corporeo”</text:p>
      <text:p text:style-name="P9"/>
      <text:p text:style-name="P11">Domenica 24 maggio</text:p>
      <text:p text:style-name="P9">luogo in via di definizione</text:p>
      <text:p text:style-name="P9">Tiziana Bolfe – Evento site specific</text:p>
      <text:p text:style-name="P9"><text:soft-page-break/></text:p>
      <text:p text:style-name="P11">Sabato 13 giugno</text:p>
      <text:p text:style-name="P9">ore 21.00 – Selleria Equipe srl, Via Gasdotto, 16</text:p>
      <text:p text:style-name="P9">Compagnia del Sole - “Orlando pazzo per amor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Slab-Regular" svg:font-family="RobotoSlab-Regular"/>
    <style:font-face style:name="Roboto-MediumItalic" svg:font-family="Roboto-MediumItalic" style:font-family-generic="script"/>
    <style:font-face style:name="Tahoma" svg:font-family="Tahoma" style:font-family-generic="swiss"/>
    <style:font-face style:name="Verdana" svg:font-family="Verdana, Verdana"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No_20_Spacing" style:display-name="No Spacing" style:family="paragraph"/>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4"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6" style:family="paragraph" style:parent-style-name="_5b_Basic_20_Paragraph_5d_">
      <style:paragraph-properties fo:text-align="justify" style:justify-single-word="false" style:text-autospace="none"/>
    </style:style>
    <style:style style:name="MP7"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style:header>
      <style:footer>
        <text:p text:style-name="MP3"><text:span text:style-name="MT1">www.comune.valdagno.vi.it</text:span> <text:s/></text:p>
        <text:p text:style-name="MP4"><text:span text:style-name="MT2">Comune </text:span><text:span text:style-name="MT3">di</text:span><text:span text:style-name="MT2"> Valdagno – UFFICIO DI STAFF DEL SINDACO</text:span></text:p>
        <text:p text:style-name="MP5">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3">www.comune.valdagno.vi.it</text:p>
        <text:p text:style-name="MP4"><text:span text:style-name="MT2">Comune </text:span><text:span text:style-name="MT3">di</text:span><text:span text:style-name="MT2"> Valdagno – </text:span><text:span text:style-name="MT4">Piazza Del Comune, 8 – 36078 Valdagno (VI)</text:span></text:p>
        <text:p text:style-name="MP6"><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7"><text:span text:style-name="MT8">vivivaldagno.it</text:span> </text:p>
        <text:p text:style-name="MP3"><text:span text:style-name="MT1">www.comune.valdagno.vi.it</text:span> </text:p>
        <text:p text:style-name="MP8"/>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5-01-07T12:02:56.78</dc:date>
    <dc:creator>Giulio Centomo</dc:creator>
    <meta:editing-duration>PT03H54M44S</meta:editing-duration>
    <meta:editing-cycles>21</meta:editing-cycles>
    <meta:generator>OpenOffice.org/3.2$Win32 OpenOffice.org_project/320m18$Build-9502</meta:generator>
    <meta:document-statistic meta:table-count="0" meta:image-count="1" meta:object-count="0" meta:page-count="7" meta:paragraph-count="58" meta:word-count="1048" meta:character-count="6551"/>
  </office:meta>
</office:document-meta>
</file>