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136100001B68DD0D7C70.png"/>
  <manifest:file-entry manifest:media-type="image/png" manifest:full-path="Pictures/1000020100001361000003B3703F5E90.png"/>
  <manifest:file-entry manifest:media-type="image/png" manifest:full-path="Pictures/100002010000136100001B68BD01E15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Slab-Regular" svg:font-family="RobotoSlab-Regular"/>
    <style:font-face style:name="Times New Roman1" svg:font-family="'Times New Roman'"/>
    <style:font-face style:name="georgia" svg:font-family="georgia, serif"/>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4"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style>
    <style:style style:name="P7"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9"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Slab-Regular" fo:font-size="11pt" fo:letter-spacing="normal" fo:language="en" fo:country="US" fo:font-style="normal" style:text-underline-style="none" fo:font-weight="normal" style:font-name-asian="RobotoSlab-Regular" style:font-size-asian="11pt" style:font-style-asian="normal" style:font-weight-asian="normal" style:font-name-complex="RobotoSlab-Regular" style:font-size-complex="11pt" style:font-style-complex="normal" style:font-weight-complex="normal" style:text-emphasize="none" style:text-scale="100%"/>
    </style:style>
    <style:style style:name="P10"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language="en" fo:country="US"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1"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2" style:family="paragraph" style:parent-style-name="_5b_Basic_20_Paragraph_5d_">
      <style:paragraph-properties fo:margin-left="1.723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3" style:family="paragraph" style:parent-style-name="_5b_Basic_20_Paragraph_5d_" style:master-page-name="">
      <style:paragraph-properties fo:margin-left="1.693cm" fo:margin-right="1.649cm" fo:margin-top="0cm" fo:margin-bottom="0cm" fo:line-height="120%" fo:text-align="center" style:justify-single-word="false" fo:text-indent="0cm" style:auto-text-indent="false" style:page-number="auto" style:text-autospace="none" style:vertical-align="middle" style:writing-mode="lr-tb"/>
      <style:text-properties fo:color="#000000" style:text-line-through-style="none" style:text-position="0% 100%" style:font-name="Roboto-Medium" fo:font-size="14pt" fo:letter-spacing="normal" fo:language="en" fo:country="US" fo:font-style="normal" style:text-underline-style="none" fo:font-weight="bold" style:font-name-asian="Roboto-Medium" style:font-size-asian="14pt" style:font-style-asian="normal" style:font-weight-asian="bold" style:font-name-complex="Roboto-Medium" style:font-size-complex="14pt" style:font-style-complex="normal" style:font-weight-complex="bold" style:text-emphasize="none" style:text-scale="100%"/>
    </style:style>
    <style:style style:name="P14"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language="en" fo:country="US"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15"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6" style:family="paragraph" style:parent-style-name="Standard">
      <style:paragraph-properties fo:margin-left="0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7"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style:text-blinking="fals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line text:anchor-type="paragraph" draw:z-index="0" draw:style-name="gr1" draw:text-style-name="P17" svg:x1="0.019cm" svg:y1="-0.242cm" svg:x2="20.992cm" svg:y2="-0.242cm"><text:p/></draw:line><text:soft-page-break/>NOTA STAMPA</text:p>
      <text:p text:style-name="P10"><draw:line text:anchor-type="paragraph" draw:z-index="1" draw:style-name="gr2" draw:text-style-name="P17" svg:x1="0.012cm" svg:y1="0.199cm" svg:x2="20.971cm" svg:y2="0.199cm"><text:p/></draw:line></text:p>
      <text:p text:style-name="P11"/>
      <text:p text:style-name="P12">Valdagno, 8 dicembre 2014</text:p>
      <text:p text:style-name="P9"/>
      <text:p text:style-name="P13">MODIFICHE AL TPL PER LE FESTIVITÀ NATALIZIE</text:p>
      <text:p text:style-name="P15"/>
      <text:p text:style-name="P15">In occasione delle festività natalizie il servizio di trasporto pubblico urbano nel Comune di Valdagno subirà alcune variazioni.</text:p>
      <text:p text:style-name="P15">Nello specifico il servizio verrà sospeso nelle giornate del 25 dicembre e 1 gennaio, mentre il 24 e 31 dicembre sarà reso gratuito sull'intero territorio comunale.</text:p>
      <text:p text:style-name="P15">Per quanto riguarda le linee extraurbane, la società che gestisce il servizio, FTV, ha comunicato le riduzioni degli orari di alcune linee. Le riduzioni riguarderanno il solo periodo delle festività, mentre <text:bookmark text:name="OBJ_PREFIX_DWT684_com_zimbra_date"/>il <text:span text:style-name="T9">24 </text:span>e<text:bookmark text:name="OBJ_PREFIX_DWT685_com_zimbra_date"/> <text:span text:style-name="T9">31 dicembre </text:span>il servizio sarà gratuito.</text:p>
      <text:p text:style-name="P15"/>
      <text:p text:style-name="P15">Queste le modifiche:</text:p>
      <text:p text:style-name="P15">Linea N. 1 VICENZA - RECOARO</text:p>
      <text:p text:style-name="P15">da Vicenza per Recoaro: 8.30 - 16.15</text:p>
      <text:p text:style-name="P15">da Recoaro per Vicenza: 10.05 - 17.55</text:p>
      <text:p text:style-name="P15"/>
      <text:p text:style-name="P15">Linea N. 5 VICENZA - BASSANO</text:p>
      <text:p text:style-name="P15">da Vicenza per Bassano: 8.30 17.20</text:p>
      <text:p text:style-name="P15">da Bassano per Vicenza: 9.40 - 18.30</text:p>
      <text:p text:style-name="P15"/>
      <text:p text:style-name="P15">Linea N. 13 <text:s/>VICENZA - SCHIO - S. ANTONIO</text:p>
      <text:p text:style-name="P15">da Vicenza per Schio - S. Antonio: 8.30 - 14.30</text:p>
      <text:p text:style-name="P15">da S. Antonio per Vicenza: 10.00 - 16.00</text:p>
      <text:p text:style-name="P15"/>
      <text:p text:style-name="P15">Linea N. 23 VICENZA - GALLIO</text:p>
      <text:p text:style-name="P15">da Vicenza per Gallio: 8.35 – 16.30</text:p>
      <text:p text:style-name="P15">da Gallio per Vicenza: 11.00 - 18.30</text:p>
      <text:p text:style-name="P16"><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Slab-Regular" svg:font-family="RobotoSlab-Regular"/>
    <style:font-face style:name="Times New Roman1" svg:font-family="'Times New Roman'"/>
    <style:font-face style:name="georgia" svg:font-family="georgia, serif"/>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100%"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p3" style:family="paragraph" style:parent-style-name="Standard"/>
    <style:style style:name="p1" style:family="paragraph" style:parent-style-name="Standard"/>
    <style:style style:name="Normal_20__28_Web_29_" style:display-name="Normal (Web)" style:family="paragraph" style:parent-style-name="Standard"/>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s1"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4"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6" style:family="paragraph" style:parent-style-name="_5b_Basic_20_Paragraph_5d_">
      <style:paragraph-properties fo:text-align="justify" style:justify-single-word="false" style:text-autospace="none"/>
    </style:style>
    <style:style style:name="MP7"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D0D7C7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703F5E90.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D0D7C7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BD01E15F.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703F5E90.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style:header>
      <style:footer>
        <text:p text:style-name="MP3"><text:span text:style-name="MT1">www.comune.valdagno.vi.it</text:span> <text:s/></text:p>
        <text:p text:style-name="MP4"><text:span text:style-name="MT2">Comune </text:span><text:span text:style-name="MT3">di</text:span><text:span text:style-name="MT2"> Valdagno – UFFICIO DI STAFF DEL SINDACO</text:span></text:p>
        <text:p text:style-name="MP5">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703F5E90.png" xlink:type="simple" xlink:show="embed" xlink:actuate="onLoad"/></draw:frame></text:p>
      </style:header>
      <style:footer>
        <text:p text:style-name="MP3">www.comune.valdagno.vi.it</text:p>
        <text:p text:style-name="MP4"><text:span text:style-name="MT2">Comune </text:span><text:span text:style-name="MT3">di</text:span><text:span text:style-name="MT2"> Valdagno – </text:span><text:span text:style-name="MT4">Piazza Del Comune, 8 – 36078 Valdagno (VI)</text:span></text:p>
        <text:p text:style-name="MP6"><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7"><text:span text:style-name="MT8">vivivaldagno.it</text:span> </text:p>
        <text:p text:style-name="MP3"><text:span text:style-name="MT1">www.comune.valdagno.vi.it</text:span> </text:p>
        <text:p text:style-name="MP8"/>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lena Zanotelli</meta:initial-creator>
    <meta:creation-date>2014-10-28T09:01:22</meta:creation-date>
    <dc:date>2014-12-08T11:52:42</dc:date>
    <dc:creator>Giulio Centomo</dc:creator>
    <meta:editing-duration>PT05H17M49S</meta:editing-duration>
    <meta:editing-cycles>30</meta:editing-cycles>
    <meta:generator>OpenOffice.org/3.4.1$Unix OpenOffice.org_project/341m1$Build-9593</meta:generator>
    <meta:document-statistic meta:table-count="0" meta:image-count="1" meta:object-count="0" meta:page-count="2" meta:paragraph-count="29" meta:word-count="245" meta:character-count="1513"/>
  </office:meta>
</office:document-meta>
</file>