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ArialMT" svg:font-family="ArialMT"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style:font-name="Roboto-Regular" fo:font-size="10pt" style:font-name-asian="Roboto-Regular" style:font-size-asian="10pt" style:font-name-complex="Roboto-Regular" style:font-size-complex="10pt"/>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8"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1" svg:x1="0.019cm" svg:y1="-0.242cm" svg:x2="20.992cm" svg:y2="-0.242cm"><text:p/></draw:line><text:soft-page-break/>COMUNICATO STAMPA</text:p>
      <text:p text:style-name="P13"><draw:line text:anchor-type="paragraph" draw:z-index="1" draw:style-name="gr2" draw:text-style-name="P21" svg:x1="0.012cm" svg:y1="0.199cm" svg:x2="20.971cm" svg:y2="0.199cm"><text:p/></draw:line></text:p>
      <text:p text:style-name="P14"/>
      <text:p text:style-name="P15">Valdagno, 27 novembre 2014</text:p>
      <text:p text:style-name="P10"/>
      <text:p text:style-name="P16">LUNEDÌ RIAPRE LO SPORTELLO IUC</text:p>
      <text:p text:style-name="P17">Confermata l'apertura con orario continuato dalle 8.30 alle 18.00</text:p>
      <text:p text:style-name="P17">Il saldo di IMU, TARI e TASI dovrà essere versato entro il 16 dicembre</text:p>
      <text:p text:style-name="P17">I bollettini pre-compilati arriveranno direttamente a casa</text:p>
      <text:p text:style-name="P18"/>
      <text:p text:style-name="P9">Il prossimo 16 dicembre scadranno i termini per il pagamento del saldo della IUC (Imposta Unica Comunale) nelle sue componenti IMU (Imposta Municipale Unica), TARI (Tasa Rifiuti) e TASI (Tassa Servizi Indivisibili). Visto l'apprezzamento manifestato dai cittadini per lo sportello dedicato proposto ad ottobre, il servizio sarà riaperto da lunedì 1 a martedì 16 dicembre, sempre presso i locali di Via San Lorenzo, 2 (ingresso Servizi Sociali – piano terra).</text:p>
      <text:p text:style-name="P9"/>
      <text:p text:style-name="P9">Lo sportello rimarrà aperto con orario continuato dalle 8.30 alle 18.00, dal lunedì al venerdì, ed il sabato dalle 8.30 alle 12.30. </text:p>
      <text:p text:style-name="P9">I cittadini che avessero bisogno di informazioni o che dovessero richiedere aggiornamenti dei dati relativi al pagamento delle varie componenti IUC dovranno rivolgersi esclusivamente presso lo sportello dove il personale potrà effettuare tutti i controlli necessari.</text:p>
      <text:p text:style-name="P9"/>
      <text:p text:style-name="P9">Per quanto riguarda in particolare il saldo TASI, si ricorda che entro la scadenza del 16 dicembre il pagamento spetterà sia ai proprietari che agli inquilini o utilizzatori degli immobili.</text:p>
      <text:p text:style-name="P9">Inoltre, in caso di detenzione temporanea non superiore ai 6 mesi nel corso dello stesso anno solare, il pagamento della TASI è dovuto solamente dal possessore dei locali.</text:p>
      <text:p text:style-name="P12"/>
      <text:p text:style-name="P9">Come già fatto per la scadenza di ottobre, gli uffici hanno predisposto gli appositi moduli F24 pre-compilati <text:s/>che saranno recapitati direttamente a casa. Il pagamento potrà poi essere effettuato presso gli sportelli postali o bancari.</text:p>
      <text:p text:style-name="P9"/>
      <text:p text:style-name="P9">«Grazie alla mole di dati raccolta in occasione della scadenza dello scorso 16 ottobre – ha spiegato l'Assessore <text:soft-page-break/>al Bilancio, Antonio Federico Granello – siamo stati in grado di aggiornare numerose posizioni. Contiamo pertanto di ridurre ulteriormente il numero di dati da modificare. Anche questa volta abbiamo voluto predisporre un servizio efficiente per agevolare il più possibile i cittadini. Come fatto qualche mese fa, abbiamo predisposto un piano di comunicazione su tutti i nostri strumenti in modo che tutti gli aspetti legati all'argomento siano quanto più chiari possibili.»</text:p>
      <text:p text:style-name="P9"/>
      <text:p text:style-name="P11"><text:span text:style-name="T9">Per maggiori informazioni i cittadini possono contattare l'Ufficio Tributi ai numeri 0445 428216 e 0445 428224, oppure all'indirizzo e-mail </text:span><text:a xlink:type="simple" xlink:href="mailto:tributi@comune.valdagno.vi.it"><text:span text:style-name="Internet_20_link"><text:span text:style-name="T9">tributi@comune.valdagno.vi.it</text:span></text:span></text:a><text:span text:style-name="T9">.</text:span></text:p>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ArialMT" svg:font-family="ArialMT"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1-27T13:34:30.34</dc:date>
    <dc:creator>Giulio Centomo</dc:creator>
    <meta:editing-duration>PT05H00M47S</meta:editing-duration>
    <meta:editing-cycles>23</meta:editing-cycles>
    <meta:generator>OpenOffice.org/3.2$Win32 OpenOffice.org_project/320m18$Build-9502</meta:generator>
    <meta:document-statistic meta:table-count="0" meta:image-count="1" meta:object-count="0" meta:page-count="3" meta:paragraph-count="23" meta:word-count="429" meta:character-count="2915"/>
  </office:meta>
</office:document-meta>
</file>