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Regular" svg:font-family="RobotoSlab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</style:style>
    <style:style style:name="P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9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Slab-Regular" fo:font-size="11pt" fo:letter-spacing="normal" fo:language="en" fo:country="US" fo:font-style="normal" style:text-underline-style="none" fo:font-weight="normal" style:font-name-asian="RobotoSlab-Regular" style:font-size-asian="11pt" style:font-style-asian="normal" style:font-weight-asian="normal" style:font-name-complex="RobotoSlab-Regular" style:font-size-complex="11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language="en" fo:country="US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2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4" style:family="paragraph" style:parent-style-name="_5b_Basic_20_Paragraph_5d_">
      <style:paragraph-properties fo:margin-left="0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" fo:font-size="14pt" fo:letter-spacing="normal" fo:language="en" fo:country="US" fo:font-style="normal" style:text-underline-style="none" fo:font-weight="bold" style:font-name-asian="Roboto-Medium" style:font-size-asian="14pt" style:font-style-asian="normal" style:font-weight-asian="bold" style:font-name-complex="Roboto-Medium" style:font-size-complex="14pt" style:font-style-complex="normal" style:font-weight-complex="bold" style:text-emphasize="none" style:text-scale="100%"/>
    </style:style>
    <style:style style:name="P15" style:family="paragraph" style:parent-style-name="_5b_Basic_20_Paragraph_5d_">
      <style:paragraph-properties fo:margin-left="0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6" style:family="paragraph" style:parent-style-name="_5b_Basic_20_Paragraph_5d_" style:master-page-name="">
      <style:paragraph-properties fo:margin-left="1.693cm" fo:margin-right="1.649cm" fo:margin-top="0cm" fo:margin-bottom="0cm" fo:line-height="120%" fo:text-align="center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-Medium" fo:font-size="14pt" fo:letter-spacing="normal" fo:language="en" fo:country="US" fo:font-style="normal" style:text-underline-style="none" fo:font-weight="bold" style:font-name-asian="Roboto-Medium" style:font-size-asian="14pt" style:font-style-asian="normal" style:font-weight-asian="bold" style:font-name-complex="Roboto-Medium" style:font-size-complex="14pt" style:font-style-complex="normal" style:font-weight-complex="bold" style:text-emphasize="none" style:text-scale="100%"/>
    </style:style>
    <style:style style:name="P17" style:family="paragraph" style:parent-style-name="_5b_Basic_20_Paragraph_5d_">
      <style:paragraph-properties fo:margin-left="1.693cm" fo:margin-right="1.649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" fo:font-size="12pt" fo:letter-spacing="normal" fo:language="en" fo:country="US" fo:font-style="normal" style:text-underline-style="none" fo:font-weight="bold" style:font-name-asian="Roboto-Medium" style:font-size-asian="12pt" style:font-style-asian="normal" style:font-weight-asian="bold" style:font-name-complex="Roboto-Medium" style:font-size-complex="12pt" style:font-style-complex="normal" style:font-weight-complex="bold" style:text-emphasize="none" style:text-scale="100%"/>
    </style:style>
    <style:style style:name="P18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9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paragraph" draw:z-index="0" draw:style-name="gr1" draw:text-style-name="P19" svg:x1="0.019cm" svg:y1="-0.242cm" svg:x2="20.992cm" svg:y2="-0.242cm"><text:p/></draw:line><text:soft-page-break/>N STAMPA</text:p>
      <text:p text:style-name="P11"><draw:line text:anchor-type="paragraph" draw:z-index="1" draw:style-name="gr2" draw:text-style-name="P19" svg:x1="0.012cm" svg:y1="0.199cm" svg:x2="20.971cm" svg:y2="0.199cm"><text:p/></draw:line></text:p>
      <text:p text:style-name="P12"/>
      <text:p text:style-name="P13">Valdagno, 24 novembre 2014</text:p>
      <text:p text:style-name="P10"/>
      <text:p text:style-name="P16">PESTICIDI E OGM, UN INCONTRO CON ISDE DI VICENZA</text:p>
      <text:p text:style-name="P17">Il 27 novembre in Sala Soster si parla di agricoltura bio come strumento di difesa della salute</text:p>
      <text:p text:style-name="P14"/>
      <text:p text:style-name="P9">In occasione del 25° anniversario dalla fondazione dell'ISDE – International Society of Doctors for Environment, la sezione vicentina dell'Associazione Medici per l'Ambiente promuoverà il prossimo 27 novembre, alle 20.30 presso la Sala Soster di Palazzo Festari a Valdagno, una serata informativa dal titolo “Pesticidi e danni alla salute. L'agricoltura biologica come strumento di difesa della salute umana, degli animali e dell'ambiente”.</text:p>
      <text:p text:style-name="P9">Il programma prevede l'intervento di Giandomenico Cortiana, Presidente AveProBi – Associazione Veneta Produttori Biologici e Biodinamici, il quale illustrerà un'esperienza di successo di agrioltura biologica nel Vicentino.</text:p>
      <text:p text:style-name="P9">Mauro Pasquali, Presidente di Slow Food Veneto, invece parlerà di “Presidi Slow Food: un modello di riferimento per un cibo buono, pulito e giusto”. A seguire, il dottor Roberto Magarotto, oncologo e membro dell'ISDE di Verona, proporrà un intervento sul tema “Pesticidi, interferenti endocrini e tumori”, seguito dal dott. Vincenzo Cordiano, medico e Presidente dell'ISDE di Vicenza, che parlerà invece di “Pestici, interferenti endocrini e malattie non tumorali”.</text:p>
      <text:p text:style-name="P9">Infine, sarà presente anche l'assessore allo sviluppo e attività economiche del Comune di Valdagno, Liliana Magnani, che curerà il tema “Agricoltura senza pesticidi. Possibile ruolo degli Enti Locali”.</text:p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Regular" svg:font-family="RobotoSlab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text-align="justify" style:justify-single-word="false" style:text-autospace="none"/>
    </style:style>
    <style:style style:name="MP7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</style:header>
      <style:footer>
        <text:p text:style-name="MP3"><text:span text:style-name="MT1">www.comune.valdagno.vi.it</text:span> <text:s/></text:p>
        <text:p text:style-name="MP4"><text:span text:style-name="MT2">Comune </text:span><text:span text:style-name="MT3">di</text:span><text:span text:style-name="MT2"> Valdagno – UFFICIO DI STAFF DEL SINDACO</text:span></text:p>
        <text:p text:style-name="MP5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3">www.comune.valdagno.vi.it</text:p>
        <text:p text:style-name="MP4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6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Assessorato all'Urbanistica</text:p>
      </style:header>
      <style:footer>
        <text:p text:style-name="MP7"><text:span text:style-name="MT8">vivivaldagno.it</text:span> </text:p>
        <text:p text:style-name="MP3"><text:span text:style-name="MT1">www.comune.valdagno.vi.it</text:span> </text:p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4-11-24T17:20:05.01</dc:date>
    <dc:creator>a a</dc:creator>
    <meta:editing-duration>PT04H15M39S</meta:editing-duration>
    <meta:editing-cycles>21</meta:editing-cycles>
    <meta:generator>OpenOffice.org/3.2$Win32 OpenOffice.org_project/320m18$Build-9502</meta:generator>
    <meta:printed-by>a a</meta:printed-by>
    <meta:print-date>2014-11-24T17:15:24.05</meta:print-date>
    <meta:document-statistic meta:table-count="0" meta:image-count="1" meta:object-count="0" meta:page-count="2" meta:paragraph-count="17" meta:word-count="277" meta:character-count="1946"/>
  </office:meta>
</office:document-meta>
</file>