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3D990000737276A50C53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it" style:country-asian="I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language-asian="it" style:country-asian="I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1" style:family="text">
      <style:text-properties style:font-name="Bookman Old Style" style:font-name-complex="Bookman Old Styl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aldagno, 30 ottobre 2014</text:p>
      <text:p text:style-name="P8">COMUNICATO STAMPA</text:p>
      <text:p text:style-name="P4">UNA DOMENICA TIRA L'ALTRA FA “QUATERNA”</text:p>
      <text:p text:style-name="P5"/>
      <text:p text:style-name="P5">Ritorna la rassegna di teatro per ragazzi e famiglie 2014-2015</text:p>
      <text:p text:style-name="P5">Tris di spettacoli al Teatro Super di Valdagno per la 4.a edizione</text:p>
      <text:p text:style-name="P5">Si inaugura il 16 novembre con “Excalibur”</text:p>
      <text:p text:style-name="P1"/>
      <text:p text:style-name="P1">Ritorna anche per l'autunno-inverno 2014-2015 la rassegna di teatro per ragazzi e famiglie “Una domenica tira l'altra... a teatro”, promossa dal Comune di Valdagno in collaborazione con il Cinema Teatro Super.</text:p>
      <text:p text:style-name="P1">In quella che è a tutti gli effetti la quarta edizione di questa rassegna, tre saranno gli spettacoli in programma per un'iniziativa di grande valore culturale, per promuovere il teatro come momento di ritrovo e di divertimento per i più piccoli e per le famiglie.</text:p>
      <text:p text:style-name="P1">Tutti gli spettacoli si terranno alle ore 15.00 presso il Cinema Teatro Super. Il costo del biglietto intero sarà di 5 euro, mentre il ridotto costerà 4 euro.</text:p>
      <text:p text:style-name="P1">Le prevendite sono disponibili presso Cinemotion Cafè di Viale Trento, 28 a Valdagno.</text:p>
      <text:p text:style-name="P1"/>
      <text:p text:style-name="P1">Guardando al programma della rassegna si partirà la prossima domenica 16 novembre con lo spettacolo “Excalibur”, curato dal Gruppo del Lelio.</text:p>
      <text:p text:style-name="P2">Dal “ciclo bretone” e dalle avventure di Re Artù arriva sul palco una rappresentazione che farà dell'intergrazione, della convivenza pacifica e dell'accettazione delle diversità una sorta di proprio fil rouge. Artù, Ginevra, Merlino e la perfida Morgana si incontreranno e si scontreranno per mostrare come il razzismo sia un sentimento d'altri tempi, che oggi non ha più motivo d'esistere. </text:p>
      <text:p text:style-name="P1"/>
      <text:p text:style-name="P1">Domenica 25 gennaio le quinte saranno tutte di Stivalaccio Teatro che porterà in scena “Il soldatino di stagno”, spettacolo ispirato alla celebre fiaba di Hans Christian Andersen.</text:p>
      <text:p text:style-name="P1">Una via, un bidone della spazzatura, una staccionata in cui sono affissi vecchi manifesti, illuminati dal fioco bagliore di un lampione. Stanis, emigrante russo, arriva di corsa, fugge e cerca. Fugge da uno strano musicista italiano che da una settimana gli fracassa i timpani, con tromba, chitarra e xilofono. Cerca il suo amore lontano, Katrina, una splendida danzatrice dagli occhi azzurri.</text:p>
      <text:p text:style-name="P3">E il soldatino di stagno? Ma è proprio lui, Stanis. Certo, non è fatto di stagno ma ha tutta l’aria di dover compiere lo stesso percorso del protagonista della storia, tra vecchi giocattoli, troll malvagi e topi famelici alla ricerca della sua ballerina. Il pallido e impolverato musicista lo convince a raccontare la storia e Stanis vi entra a piè pari come se davvero fosse quel piccolo soldatino dal cuore di stagno. Stanis conosce bene quella storia, la storia del Soldatino di Stagno di Andersen, e conosce bene anche la musica che suona l’improbabile musicista, è il balletto dello Schiaccianoci di Čajkovskij, proprio quello che ballava sempre la sua innamorata, Katrina.</text:p>
      <text:p text:style-name="P1"/>
      <text:p text:style-name="P1">A chiudere il tris di spettacoli ci penserà infine domenica 8 marzo la pluripremiata compagnia parmense Teatro Necessario, che torna per il secondo anno a Valdagno. Lo spettacolo che proporranno è realizzato in collaborazione con Danzarte progetto Next – Oltre il Palcoscenico. Alla regia ci sarà Mario Gumina che condurrà le danze della “Nuova barberia Carloni”.</text:p>
      <text:p text:style-name="P2">Le barberie d'un tempo rivivono e tornano una sorta di cuore pulsante del paese di provincia, tra signori, musica, caffè, aneddoti e grandi disqusizioni. Il barbiere diventerà anche sul palco un vero e proprio animatore, un consigliere ed un intrattenitore. In questo spettacoli poi i barbieri, o meglio gli aspiranti barbieri saranno ben 3 e davanti avranno una sala d'aspetto che si spera sarà gremita. <text:s/>Saranno infatti gli stessi spettatori a farne parte in un gioco di attese e speranze che alla fine restituiranno il “cliente” pulito, liscio, rigenerato nel corpo ed elevato nello spir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Garamond" fo:font-size="11pt" style:text-underline-style="solid" style:text-underline-width="auto" style:text-underline-color="font-color" style:font-size-asian="11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size="18pt" fo:font-weight="bold" style:font-size-asian="18pt" style:font-weight-asian="bold" style:font-name-complex="Garamon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name-complex="Garamon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2.078cm" fo:line-height="150%" fo:text-align="center" style:justify-single-word="false" fo:text-indent="1.249cm" style:auto-text-indent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ella_20_testo" style:display-name="Tabella testo" style:family="paragraph" style:parent-style-name="Heading_20_9" style:default-outline-level="" style:list-style-name="">
      <style:paragraph-properties fo:margin-left="0cm" fo:margin-right="0cm" fo:margin-top="0cm" fo:margin-bottom="0cm" style:line-height-at-least="0.388cm" fo:text-align="justify" style:justify-single-word="false" fo:keep-together="always" fo:text-indent="0cm" style:auto-text-indent="false" fo:keep-with-next="always"/>
      <style:text-properties style:font-name="Garamond" fo:font-size="11pt" fo:letter-spacing="-0.007cm" fo:font-style="normal" fo:font-weight="normal" style:letter-kerning="true" style:font-size-asian="11pt" style:font-style-asian="normal" style:font-weight-asian="normal" style:font-name-complex="Garamond"/>
    </style:style>
    <style:style style:name="tabella_20_titolo_20_1" style:display-name="tabella titolo 1" style:family="paragraph" style:parent-style-name="Heading_20_5" style:default-outline-level="" style:list-style-name="">
      <style:paragraph-properties fo:margin-left="0cm" fo:margin-right="0cm" fo:margin-top="0.388cm" fo:margin-bottom="0.388cm" style:line-height-at-least="0.388cm" fo:text-align="center" style:justify-single-word="false" fo:keep-together="always" fo:text-indent="0cm" style:auto-text-indent="false" fo:keep-with-next="always"/>
      <style:text-properties style:font-name="Garamond" fo:letter-spacing="-0.007cm" fo:font-weight="bold" style:letter-kerning="true" style:font-weight-asian="bold" style:font-name-complex="Garamond"/>
    </style:style>
    <style:style style:name="tabella_20_testo_20_2" style:display-name="tabella testo 2" style:family="paragraph" style:parent-style-name="Tabella_20_testo"/>
    <style:style style:name="Corpo_20_del_20_testo_20_21" style:display-name="Corpo del testo 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Tahoma" fo:font-size="12pt" style:font-size-asian="12pt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-Absatz-Standardschriftart11111" style:family="text"/>
    <style:style style:name="WW-Absatz-Standardschriftart111111" style:family="text"/>
    <style:style style:name="Carattere_20_predefinito_20_paragrafo" style:display-name="Carattere predefinito paragrafo" style:family="text"/>
    <style:style style:name="WW-Absatz-Standardschriftart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fo:color="#000000"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Comic Sans MS" style:font-name-asian="Times New Roman" style:font-name-complex="Times New Roman"/>
    </style:style>
    <style:style style:name="WW8Num13z1" style:family="text">
      <style:text-properties style:font-name="Courier New" style:font-name-complex="Wingdings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asian="SimSun2" style:font-name-complex="Times New Roman"/>
    </style:style>
    <style:style style:name="WW8Num15z1" style:family="text">
      <style:text-properties style:font-name="Courier New" style:font-name-complex="Wingdings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Wingdings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Times New Roman" style:font-name-complex="Times New Roman"/>
    </style:style>
    <style:style style:name="WW8NumSt6z0" style:family="text">
      <style:text-properties style:font-name="Symbol" style:font-name-complex="Symbol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102cm" svg:height="1.949cm" draw:z-index="0"><draw:image xlink:href="Pictures/2000001000003D990000737276A50C53.wmf" xlink:type="simple" xlink:show="embed" xlink:actuate="onLoad"/></draw:frame></text:p>
        <text:p text:style-name="MP1">Città di Valdagno</text:p>
      </style:header>
      <style:footer>
        <text:p text:style-name="MP2">--------------------------------------------------------</text:p>
        <text:p text:style-name="MP2">Segreteria e Staff del Sindaco</text:p>
        <text:p text:style-name="MP2">Giulio Centomo</text:p>
        <text:p text:style-name="MP2">Cell: +39 328 9750707</text:p>
        <text:p text:style-name="MP2">Mail: gcentomo@comune.valdagno.vi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 ha approvato il progetto definitivo-esecutivo per le sistemazioni di marciapiedi previsti dal budget 2007</dc:title>
    <meta:initial-creator>Michele Cocco</meta:initial-creator>
    <meta:creation-date>2014-07-31T11:59:00</meta:creation-date>
    <dc:creator>mcocco</dc:creator>
    <dc:date>2014-07-31T11:59:00</dc:date>
    <meta:editing-cycles>2</meta:editing-cycles>
    <meta:editing-duration>PT00H04M00S</meta:editing-duration>
    <meta:document-statistic meta:table-count="0" meta:image-count="1" meta:object-count="0" meta:page-count="1" meta:paragraph-count="24" meta:word-count="613" meta:character-count="3881"/>
    <meta:generator>OpenOffice.org/3.2$Win32 OpenOffice.org_project/320m18$Build-9502</meta:generator>
  </office:meta>
</office:document-meta>
</file>