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3D990000737276A50C5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Roboto" svg:font-family="Roboto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letter-kerning="true" fo:background-color="transparent" style:font-name-asian="Roboto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size-asian="11pt" style:font-name-complex="Arial" style:font-size-complex="11pt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Arial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T5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8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aldagno, 16 ottobre 2014</text:p>
      <text:p text:style-name="P1"/>
      <text:p text:style-name="P18">COMUNICATO STAMPA</text:p>
      <text:p text:style-name="P2"/>
      <text:p text:style-name="P11">NUOVO LOOK PER VALDAGNO NEL SEGNO DELL'ARMONIA</text:p>
      <text:p text:style-name="P6"/>
      <text:p text:style-name="P6">Presentato il nuovo sistema di identità visiva della città che sarà rivolto a Comune ed attività commerciali all'interno del Progetto Integrato Valdagno</text:p>
      <text:p text:style-name="P6">Ad ispirare logo, pay-off e linee grafiche la Città Sociale ed il Parco La Favorita</text:p>
      <text:p text:style-name="P6">Con sito web dedicato e social network la promozione è in rete</text:p>
      <text:p text:style-name="P3"/>
      <text:p text:style-name="P3">È stato presentato ufficialmente questa mattina in conferenza stampa il nuovo sistema di place branding e immagine coordinata che da oggi caratterizzerà Valdagno.</text:p>
      <text:p text:style-name="P3">Il lavoro presentato ha inteso fare ordine e uniformare nella riconoscibilità delle linee grafiche i tanti strumenti utilizzati per informare e comunicare in città, dai canali a disposzione del Comune a quelli dedicati ad altre realtà cittadine, pro loco e attività commerciali in primis.</text:p>
      <text:p text:style-name="P3">La realizzazione del nuovo sistema di place branding e immagine coordinata è stata resa possibile grazie al contributo regionale assegnato al Comune di Valdagno nell'ambito del Progetto strategico regionale per la rivitalizzazione dei centri storici e urbani e la riqualificazione delle attività commerciali.</text:p>
      <text:p text:style-name="P3"/>
      <text:p text:style-name="P12"><text:span text:style-name="T1">L'agenzia Regina Rossa di Vicenza, che ha curato il lavoro, ha dapprima condotto un'</text:span><text:span text:style-name="T7">attenta attività di ricerca e confronto continuo con gli uffici in modo da valutare la situazione di partenza e le criticità. Da qui l’analisi e la definizione di un’immagine coordinata che fosse declinabile su diversi materiali per dare omogeneità, coerenza e riconoscibilità alla comunicazione.</text:span><text:span text:style-name="T1"> </text:span></text:p>
      <text:p text:style-name="P3">La scelta è quindi caduta sulla Città Sociale, anche conosciuta come Città dell'Armonia, e sulle linee del Parco La Favorita, da cui ne è nata non solo una sintesi descrittiva di Valdagno e del nuovo logo, ma un pay-off che vuole essere un richiamo al passato e un invito all’azione futura. <text:s/></text:p>
      <text:p text:style-name="P3">Con queste premesse è nato ‘Vivi l’Armonia’, che fonde al suo interno parte di quel progetto che fu la Città dell’Armonia e allo stesso tempo un’esortazione molto più attuale a godere delle bellezze e della vita della città.</text:p>
      <text:p text:style-name="P3"/>
      <text:p text:style-name="P3">Nell'analizzare i possibili fruitori, i creativi di Regina Rossa hanno proposto due versioni differenziate del sistema, la prima dedicata al Comune di Valdagno e la seconda alle attività commerciali. Dall'elaborazione del logo si è quindi passati alla declinazione su diversi materiali <text:s/>che saranno prodotti e già dai prossimi mesi verranno introdotti, dai manifesti ai pieghevoli, dalla carta intestata ai biglietti da visita e molto altro.</text:p>
      <text:p text:style-name="P3"/>
      <text:p text:style-name="P12"><text:span text:style-name="T1">Per ampliare poi la promozione di eventi e iniziative, oltre a far conoscere le numerose attività commericiali del centro storico valdagnese, sono stati realizzati un sito web ed un blog dedicati, già attivi all'indirizzo </text:span><text:a xlink:type="simple" xlink:href="http://www.vivivaldagno.it/"><text:span text:style-name="Internet_20_link"><text:span text:style-name="T1">www.vivivaldagno.it</text:span></text:span></text:a><text:span text:style-name="T1">, oltre all'immancabile pagina Facebook.</text:span></text:p>
      <text:p text:style-name="P3">Il tutto è stato pensato per permettere a chiunque di poter trovare on line, su di un unico portale, le informazioni utili a conoscere Valdagno da un punto di vista commerciale, culturale e ludico. </text:p>
      <text:p text:style-name="P12"><text:a xlink:type="simple" xlink:href="http://www.vivivaldagno.it/"><text:span text:style-name="Internet_20_link"><text:span text:style-name="T1">www.vivivaldagno.it</text:span></text:span></text:a><text:span text:style-name="T1">, nome scelto per la sua semplicità ed immediatezza, e legato a “ Valdagno Vivi l'Armonia”, è suddiviso in tre macro sezioni: Luoghi, News ed Eventi, Shopping. Quest'ultima sezione è il cuore del sito, nato con l'obiettivo principale di sostenere e rilanciare in rete le attività economiche cittadine, prime fra tutte quelle delle zone interessate dal progetto: il Centro Storico, Maglio di Sotto e Città Sociale. <text:s/>Ai commercianti di questa zona, circa 130, è stata consegnata, fra giugno e luglio, una scheda, necessaria per raccogliere informazioni sull'attività commerciale. Ad </text:span><text:soft-page-break/><text:span text:style-name="T1">oggi 78 esercizi commerciali hanno accolto la proposta, ovviamente gratuita. Le informazioni fornite sono state pubblicate, suddivise in categorie merceologiche, sul portale e periodicamente verranno rilanciate sulla pagina Facebook e sul blog. </text:span></text:p>
      <text:p text:style-name="P3"/>
      <text:p text:style-name="P3">A fine conferenza si è tenuta anche una simbolica consegna delle nuove vetrofanie che campeggeranno negli esercizi commerciali che hanno aderito al progetto. Gli stessi, dai prossimi giorni collaboreranno nella promozione dei nuovi strumenti a partire dall'allestimento di vetrine dedicate.</text:p>
      <text:p text:style-name="P3">Per il periodo natalizio, poi, saranno distribuite anche delle speciali card che permetteranno di ottenere sconti e omaggi presso i diversi partner, contribuendo così ad un complessivo rilancio del commercio cittadino.</text:p>
      <text:p text:style-name="P3"/>
      <text:p text:style-name="P3">Il sistema di identità visiva e la realizzazione di sito e social network fanno parte delle azioni inserite nel Progetto Intregrato Valdagno, finanziato dalla Regione Veneto per circa 200.000 euro nell'ambito del Progetto strategico regionale per la rivitalizzazione dei centri storici e urbani e la riqualificazione delle attività commerciali. A questi fondi va aggiunto il co-finanziamento del Comune stesso per un complessivo investimento di 400.000 euro che serviranno anche a proseguire nell'intervento di sistemazione del centro cittadino con specifici lavori su Piazza del Mercato e Piazza Dante.</text:p>
      <text:p text:style-name="P7"/>
      <text:p text:style-name="P7">Il progetto integrato per il rilancio del centro storico</text:p>
      <text:p text:style-name="P3">Il progetto vede tra i partner le associazioni di categoria e del commercio, oltre ad un folto gruppo di associazioni culturali e realtà operanti nell'ambito del centro storico.</text:p>
      <text:p text:style-name="P3"/>
      <text:p text:style-name="P3">Obiettivi generali sono: </text:p>
      <text:list xml:id="list35225559" text:style-name="WW8Num2">
        <text:list-item>
          <text:p text:style-name="P4">la creazione di un modello di coordinamento delle iniziative pubbliche e private per una gestione integrata del centro storico;</text:p>
        </text:list-item>
        <text:list-item>
          <text:p text:style-name="P4">lo sviluppo di interventi per la riqualificazione del commercio, del turismo, del tempo libero e per il miglioramento dell'accessibilità urbana;</text:p>
        </text:list-item>
        <text:list-item>
          <text:p text:style-name="P4">incrementare l'offerta integrata di servizi e di azioni di marketing e promozione del centro storico.</text:p>
        </text:list-item>
      </text:list>
      <text:p text:style-name="P3"/>
      <text:p text:style-name="P3">Il progetto si è inserito nelle attività di valorizzazione del centro storico già avviate dalla precedente Amministrazione e che hanno portato al completamento del primo stralcio di un progetto generale di riqualificazione urbana del centro storico, per un valore di opere già eseguite fra il 2009 e il 2011 di ca. 1.600.000 euro.</text:p>
      <text:p text:style-name="P3"/>
      <text:p text:style-name="P3">Nel Programma Integrato si mescolano quindi opere pubbliche ed azioni di coordinamento, iniziative promozionali e lo sviluppo di specifici strumenti di comunicazione, per un valore complessivo, in 2 anni, di circa 400.000 euro.</text:p>
      <text:p text:style-name="P3"/>
      <text:p text:style-name="P7">Le opere pubbliche</text:p>
      <text:p text:style-name="P3">Sotto il capitolo delle opere, gli interventi sono tutt'ora in corso, per un investimento di circa 260.000 euro, e riguardano:</text:p>
      <text:p text:style-name="P9"/>
      <text:list xml:id="list35207422" text:style-name="WW8Num3">
        <text:list-item>
          <text:p text:style-name="P10">sistemazione del parcheggio di Piazza del Mercato. Si sono conclusi da poco i lavori di realizzazione del nuovo marciapiede e prossimamente verrà rifatta anche la nuova bitumatura (50.000 euro);</text:p>
        </text:list-item>
        <text:list-item>
          <text:p text:style-name="P10"><text:soft-page-break/>rifacimento e sistemazione Piazza Dante sud (180.000 euro), in prosecuzione, come stralcio funzionale, del progetto di riqualificazione generale del centro storico. I lavori partiranno attorno alla prossima primavera;</text:p>
        </text:list-item>
        <text:list-item>
          <text:p text:style-name="P10">sistemazione immobile pubblico in Piazza del Mercato noto come “tenda rossa” (30.000 euro). Gli interventi previsti anche dal PRG sono in attesa del parere della Soprintendenza per i Beni Culturali.</text:p>
        </text:list-item>
      </text:list>
      <text:p text:style-name="P3"/>
      <text:p text:style-name="P7">L'attività di promozione</text:p>
      <text:p text:style-name="P3">Per le attività promozionali, il Programma prevede un complesso di interventi del valore di ca. 90.000 euro che riguardano:</text:p>
      <text:list xml:id="list35213876" text:style-name="WW8Num4">
        <text:list-item>
          <text:p text:style-name="P5">implementazione di un sistema di place branding <text:s/>e immagine coordinata, per una nuova identità visiva del centro storico e in particolare dell'offerta commerciale e turistica;</text:p>
        </text:list-item>
        <text:list-item>
          <text:p text:style-name="P5">azioni di coinvolgimento e formazione degli operatori del centro storico;</text:p>
        </text:list-item>
        <text:list-item>
          <text:p text:style-name="P5">azioni di promozione e realizzazione eventi, con contributi per il miglioramento di eventi già esistenti e la promozione di nuovi eventi, la creazione di nuovi strumenti di comunicazione del centro storico fra cui sistemi web e social, campagne di comunicazione e piano mezzi; strumenti innovativi <text:s/>per smartphone per una fruizione integrata del territorio;</text:p>
        </text:list-item>
        <text:list-item>
          <text:p text:style-name="P14"><text:span text:style-name="T1">creazione di un sistema permanente di governance del centro storico e degli interventi (“Organismo di Gestione del Programma Integrato”), per il quale si prevede nei due anni un costo di funzionamento di ca. 50.000 euro, fra progettazione e attività di monitoraggio e sensibilizzazione degli stakeholders. </text:span><text:span text:style-name="T2">Dell'Organismo fanno oggi parte, oltre al Comune di Valdagno e al coordinatore dell'intero progetto, le associazioni di categoria e del commercio cittadine, ProValdagno e Associazione Botteghe del Centro.</text:span></text:p>
        </text:list-item>
      </text:list>
      <text:p text:style-name="P3"/>
      <text:p text:style-name="P8">Le fasi del nuovo centro storico di Valdagno</text:p>
      <text:p text:style-name="P9">L'azione di rilancio del centro storico è parte di un disegno complessivo:</text:p>
      <text:list xml:id="list35213522" text:continue-list="list35207422" text:style-name="WW8Num3">
        <text:list-item>
          <text:p text:style-name="P13"><text:span text:style-name="T3">2006</text:span><text:span text:style-name="T5"> – creazione della nuova Zona a Traffico Limitato in parte del centro storico;</text:span></text:p>
        </text:list-item>
        <text:list-item>
          <text:p text:style-name="P13"><text:span text:style-name="T3">2008-2011</text:span><text:span text:style-name="T5"> – lavori per il primo stralcio della riqualificazione del centro storico (sottoservizi, pavimentazioni, arredo), su Corso Italia, Piazza del Comune, Via Marconi e Via Manin, per complessivi 1.600.000 euro;</text:span></text:p>
        </text:list-item>
        <text:list-item>
          <text:p text:style-name="P13"><text:span text:style-name="T3">agosto 2013</text:span><text:span text:style-name="T5"> – contributo regionale per un programma integrato di “rivitalizzazione dei centri storici e urbani e riqualificazione delle attività commerciali” (interventi per complessivi 400.000 euro, contributo regionale di 200.000 euro); prevista la prosecuzione a nord della riqualificazione del centro su Piazza del Mercato a parte di Piazza Dante ; </text:span></text:p>
        </text:list-item>
        <text:list-item>
          <text:p text:style-name="P13"><text:span text:style-name="T4">dicembre 2013</text:span><text:span text:style-name="T6"> – contributo regionale su fondi europei FAS per il progetto della “porta sud”, con prosecuzione della riqualificazione del centro storico su Piazza Roma, Via Garibaldi e Via Mastini, (complessivi 600.000 euro, contributo regionale di 360.000 euro)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Roboto" svg:font-family="Roboto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weight="bold" style:font-size-asian="18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2.078cm" fo:line-height="150%" fo:text-align="center" style:justify-single-word="false" fo:text-indent="1.249cm" style:auto-text-indent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ella_20_testo" style:display-name="Tabella testo" style:family="paragraph" style:parent-style-name="Heading_20_9" style:default-outline-level="" style:list-style-name="">
      <style:paragraph-properties fo:margin-left="0cm" fo:margin-right="0cm" fo:margin-top="0cm" fo:margin-bottom="0cm" style:line-height-at-least="0.388cm" fo:text-align="justify" style:justify-single-word="false" fo:keep-together="always" fo:text-indent="0cm" style:auto-text-indent="false" fo:keep-with-next="always"/>
      <style:text-properties style:font-name="Garamond" fo:font-size="11pt" fo:letter-spacing="-0.007cm" fo:font-style="normal" fo:font-weight="normal" style:letter-kerning="true" style:font-size-asian="11pt" style:font-style-asian="normal" style:font-weight-asian="normal" style:font-name-complex="Garamond"/>
    </style:style>
    <style:style style:name="tabella_20_titolo_20_1" style:display-name="tabella titolo 1" style:family="paragraph" style:parent-style-name="Heading_20_5" style:default-outline-level="" style:list-style-name="">
      <style:paragraph-properties fo:margin-left="0cm" fo:margin-right="0cm" fo:margin-top="0.388cm" fo:margin-bottom="0.388cm" style:line-height-at-least="0.388cm" fo:text-align="center" style:justify-single-word="false" fo:keep-together="always" fo:text-indent="0cm" style:auto-text-indent="false" fo:keep-with-next="always"/>
      <style:text-properties style:font-name="Garamond" fo:letter-spacing="-0.007cm" fo:font-weight="bold" style:letter-kerning="true" style:font-weight-asian="bold" style:font-name-complex="Garamond"/>
    </style:style>
    <style:style style:name="tabella_20_testo_20_2" style:display-name="tabella testo 2" style:family="paragraph" style:parent-style-name="Tabella_20_testo"/>
    <style:style style:name="Corpo_20_del_20_testo_20_21" style:display-name="Corpo del tes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Tahoma" fo:font-size="12pt" style:font-size-asian="12pt" style:font-name-complex="Tahoma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left="0cm" fo:margin-right="0cm" fo:margin-top="0cm" fo:margin-bottom="0.499cm" style:line-height-at-least="0.353cm" fo:text-align="start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font-name="Arial1" fo:font-size="14pt" fo:language="it" fo:country="IT" fo:font-style="normal" fo:text-shadow="none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/>
      <style:text-properties fo:font-size="20pt" style:font-size-asian="20pt" style:font-size-complex="20pt"/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font-name="Arial1" fo:font-size="14pt" fo:language="it" fo:country="IT" fo:font-style="normal" fo:text-shadow="none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Untertitel" style:display-name="Predefinito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it" fo:country="IT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Notizen" style:display-name="Predefinito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it" fo:country="IT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Hintergrundobjekte" style:display-name="Predefinito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size="18pt" fo:language="it" fo:country="IT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ggetti_20_di_20_sfondo" style:display-name="Oggetti di sfondo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it" fo:country="IT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ruttura_20_1" style:display-name="Struttura 1" style:family="paragraph">
      <style:paragraph-properties fo:margin-left="0cm" fo:margin-right="0cm" fo:margin-top="0cm" fo:margin-bottom="0.499cm" style:line-height-at-least="0.353cm" fo:text-align="start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font-name="Arial1" fo:font-size="14pt" fo:language="it" fo:country="IT" fo:font-style="normal" fo:text-shadow="none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fo:margin-top="0cm" fo:margin-bottom="0.4cm"/>
    </style:style>
    <style:style style:name="Struttura_20_3" style:display-name="Struttura 3" style:family="paragraph" style:parent-style-name="Struttura_20_2">
      <style:paragraph-properties fo:margin-top="0cm" fo:margin-bottom="0.3cm"/>
    </style:style>
    <style:style style:name="Struttura_20_4" style:display-name="Struttura 4" style:family="paragraph" style:parent-style-name="Struttura_20_3">
      <style:paragraph-properties fo:margin-top="0cm" fo:margin-bottom="0.199cm"/>
    </style:style>
    <style:style style:name="Struttura_20_5" style:display-name="Struttura 5" style:family="paragraph" style:parent-style-name="Struttura_20_4">
      <style:paragraph-properties fo:margin-top="0cm" fo:margin-bottom="0.101cm"/>
      <style:text-properties fo:font-size="20pt" style:font-size-asian="20pt" style:font-size-complex="20pt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Absatz-Standardschriftart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color="#000000"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Comic Sans MS" style:font-name-asian="Times New Roman" style:font-name-complex="Times New Roman"/>
    </style:style>
    <style:style style:name="WW8Num13z1" style:family="text">
      <style:text-properties style:font-name="Courier New" style:font-name-complex="Wingdings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asian="SimSun2" style:font-name-complex="Times New Roman"/>
    </style:style>
    <style:style style:name="WW8Num15z1" style:family="text">
      <style:text-properties style:font-name="Courier New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St6z0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102cm" svg:height="1.949cm" draw:z-index="2"><draw:image xlink:href="Pictures/2000001000003D990000737276A50C53.wmf" xlink:type="simple" xlink:show="embed" xlink:actuate="onLoad"/></draw:frame></text:p>
        <text:p text:style-name="MP1">Città di Valdagno</text:p>
      </style:header>
      <style:footer>
        <text:p text:style-name="MP2">--------------------------------------------------------</text:p>
        <text:p text:style-name="MP2">Segreteria e Staff del Sindaco</text:p>
        <text:p text:style-name="MP2">Giulio Centomo</text:p>
        <text:p text:style-name="MP2">Cell: +39 328 9750707</text:p>
        <text:p text:style-name="MP2">Mail: gcentomo@comune.valdagno.vi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 ha approvato il progetto definitivo-esecutivo per le sistemazioni di marciapiedi previsti dal budget 2007</dc:title>
    <meta:initial-creator>Michele Cocco</meta:initial-creator>
    <meta:creation-date>2014-07-31T12:59:00</meta:creation-date>
    <dc:creator>mcocco</dc:creator>
    <dc:date>2014-07-31T12:59:00</dc:date>
    <meta:editing-cycles>2</meta:editing-cycles>
    <meta:editing-duration>PT00H04M00S</meta:editing-duration>
    <meta:document-statistic meta:table-count="0" meta:image-count="1" meta:object-count="0" meta:page-count="3" meta:paragraph-count="51" meta:word-count="1395" meta:character-count="9337"/>
    <meta:generator>OpenOffice.org/3.2$Win32 OpenOffice.org_project/320m18$Build-9502</meta:generator>
  </office:meta>
</office:document-meta>
</file>