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12cm" table:align="left" style:writing-mode="lr-tb"/>
    </style:style>
    <style:style style:name="Tabella1.A" style:family="table-column">
      <style:table-column-properties style:column-width="3.387cm"/>
    </style:style>
    <style:style style:name="Tabella1.B" style:family="table-column">
      <style:table-column-properties style:column-width="3.577cm"/>
    </style:style>
    <style:style style:name="Tabella1.C" style:family="table-column">
      <style:table-column-properties style:column-width="9.948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6.087cm" style:type="right"/>
        </style:tab-stops>
      </style:paragraph-properties>
    </style:style>
    <style:style style:name="P2" style:family="paragraph" style:parent-style-name="Normale_20__28_Web_29_">
      <style:paragraph-properties fo:margin-left="10.795cm" fo:margin-right="0cm" fo:margin-top="0cm" fo:margin-bottom="0cm" fo:text-indent="0cm" style:auto-text-indent="false"/>
      <style:text-properties style:font-name="Arial" fo:font-size="10pt" fo:language="fr" fo:country="FR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language="fr" fo:country="FR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fo:background-color="transparen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 style:text-autospace="none" style:punctuation-wrap="simple" style:vertical-align="baseline"/>
      <style:text-properties fo:color="#ffffff" style:font-name="Arial" fo:font-size="10pt" style:font-size-asian="10pt" style:font-size-complex="10pt"/>
    </style:style>
    <style:style style:name="P10" style:family="paragraph" style:parent-style-name="Standard">
      <style:paragraph-properties fo:margin-left="10.791cm" fo:margin-right="0cm" fo:line-height="150%" fo:text-align="justify" style:justify-single-word="false" fo:text-indent="0cm" style:auto-text-indent="false">
        <style:tab-stops>
          <style:tab-stop style:position="9.84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10.791cm" fo:margin-right="0cm" fo:line-height="150%" fo:text-align="justify" style:justify-single-word="false" fo:text-indent="0cm" style:auto-text-indent="false">
        <style:tab-stops>
          <style:tab-stop style:position="9.843cm"/>
        </style:tab-stops>
      </style:paragraph-properties>
      <style:text-properties style:font-name="Arial" fo:font-size="10pt" fo:language="fr" fo:country="FR" style:font-size-asian="10pt" style:font-name-complex="Arial" style:font-size-complex="10pt"/>
    </style:style>
    <style:style style:name="P12" style:family="paragraph" style:parent-style-name="Standard">
      <style:paragraph-properties fo:margin-left="0.953cm" fo:margin-right="0cm" fo:line-height="150%" fo:text-align="justify" style:justify-single-word="false" fo:text-indent="-0.397cm" style:auto-text-indent="false">
        <style:tab-stops/>
      </style:paragraph-properties>
    </style:style>
    <style:style style:name="P13" style:family="paragraph" style:parent-style-name="Standard">
      <style:paragraph-properties fo:margin-left="0.953cm" fo:margin-right="0cm" fo:line-height="150%" fo:text-align="justify" style:justify-single-word="false" fo:text-indent="-0.344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-0.053cm" fo:margin-right="0cm" fo:line-height="150%" fo:text-align="justify" style:justify-single-word="false" fo:text-indent="0.635cm" style:auto-text-indent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-0.053cm" fo:margin-right="0cm" fo:line-height="150%" fo:text-align="justify" style:justify-single-word="false" fo:text-indent="0.053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.476cm" fo:margin-right="0cm" fo:line-height="150%" fo:text-align="justify" style:justify-single-word="false" fo:text-indent="-0.45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/>
      <style:text-properties fo:color="#808080" style:font-name="Arial" fo:font-size="8pt" style:text-underline-style="solid" style:text-underline-width="auto" style:text-underline-color="font-color" style:font-size-asian="8pt" style:font-size-complex="8pt"/>
    </style:style>
    <style:style style:name="P18" style:family="paragraph" style:parent-style-name="Standard">
      <style:paragraph-properties fo:margin-left="6.031cm" fo:margin-right="0cm" fo:line-height="150%" fo:text-align="justify" style:justify-single-word="false" fo:text-indent="0cm" style:auto-text-indent="false"/>
      <style:text-properties style:font-name="Arial" fo:font-size="10pt" fo:background-color="transparent" style:font-size-asian="10pt" style:font-size-complex="10pt"/>
    </style:style>
    <style:style style:name="P19" style:family="paragraph" style:parent-style-name="Standard">
      <style:paragraph-properties fo:margin-left="6.031cm" fo:margin-right="0cm" fo:line-height="150%" fo:text-align="justify" style:justify-single-word="false" fo:text-indent="-5.503cm" style:auto-text-indent="false">
        <style:tab-stops/>
      </style:paragraph-properties>
      <style:text-properties style:font-name="Arial" fo:font-size="10pt" fo:background-color="transparent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Standard" style:master-page-name="Standard">
      <style:paragraph-properties fo:text-align="justify" style:justify-single-word="false" style:page-number="auto"/>
      <style:text-properties style:font-name="Arial" style:font-name-complex="Arial"/>
    </style:style>
    <style:style style:name="P22" style:family="paragraph" style:parent-style-name="Standard" style:list-style-name="WW8Num5">
      <style:paragraph-properties fo:line-height="150%" fo:text-align="justify" style:justify-single-word="false" style:text-autospace="none" style:punctuation-wrap="simple" style:vertical-align="baseline"/>
      <style:text-properties style:font-name="Arial"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background-color="transparent" style:font-size-asian="10pt" style:font-size-complex="10pt"/>
    </style:style>
    <style:style style:name="T7" style:family="text">
      <style:text-properties style:font-name="Wingdings"/>
    </style:style>
    <style:style style:name="T8" style:family="text">
      <style:text-properties style:font-name="Wingdings" fo:font-size="10pt" style:font-size-asian="10pt" style:font-size-complex="10pt"/>
    </style:style>
    <style:style style:name="T9" style:family="text">
      <style:text-properties style:font-name="Wingdings" fo:background-color="transparen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background-color="transparen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4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0">Al COMUNE di VALDAGNO</text:p>
      <text:p text:style-name="P10">Ufficio Personale</text:p>
      <text:p text:style-name="P10">Piazza del Comune, 8</text:p>
      <text:p text:style-name="P10">36078 VALDAGNO</text:p>
      <text:p text:style-name="P2">(PEC: comune.valdagno@legalmail.it)</text:p>
      <text:p text:style-name="P11"/>
      <text:p text:style-name="P6"/>
      <text:p text:style-name="P3"><text:span text:style-name="T4">Oggetto: domanda di partecipazione alla </text:span><text:span text:style-name="T5">SELEZIONE PUBBLICA PER LA FORMAZIONE DI UNA GRADUATORIA PER IL SERVIZIO DI VIGILANZA SCUOLE (NONNI VIGILI) – A.S. 2015/2016</text:span></text:p>
      <text:p text:style-name="P4"/>
      <text:p text:style-name="P5">_l_ sottoscritt_________________________________________________ sesso <text:s/> M <text:s text:c="2"/> F <text:line-break/>chiede di essere ammess_ a partecipare alla selezione pubblica in oggetto.</text:p>
      <text:p text:style-name="Text_20_body">A tal fine, ai sensi degli artt. 46, 47 e 48 del D.P.R. n. 445/2000, consapevole delle sanzioni penali previste dall’art. 76 in caso di falsità in atti e dichiarazioni mendaci, sotto la propria responsabilità dichiara:</text:p>
      <text:p text:style-name="Text_20_body"/>
      <text:p text:style-name="P5">A) di essere nat__ il ___________________ a _____________________________________ prov. _______ (Codice fiscale: _______________________________________________________ ) e di essere residente a <text:span text:style-name="T10">VALDAGNO</text:span> prov. <text:span text:style-name="T10">VI</text:span> CAP <text:span text:style-name="T10">36078</text:span> in via _____________________________________________ n. ____ ;</text:p>
      <text:p text:style-name="P5">Recapito telefonico: ___________________________________________________ </text:p>
      <text:p text:style-name="P5">Indirizzo e-mail: ______________________________________________________ </text:p>
      <text:p text:style-name="P5"/>
      <text:p text:style-name="P5">(<text:span text:style-name="T12">alle lettere successive </text:span><text:span text:style-name="T13">barrare la caselle che interessano</text:span><text:span text:style-name="T12"> e completare ove necessario)</text:span></text:p>
      <text:p text:style-name="P8"><text:span text:style-name="T3">B) <text:s/></text:span><text:span text:style-name="T8"></text:span><text:span text:style-name="T3"> di essere in possesso della cittadinanza italiana;</text:span></text:p>
      <text:p text:style-name="P12"><text:span text:style-name="T8"></text:span><text:span text:style-name="T3"> di essere in possesso della cittadinanza del seguente stato membro dell’Unione Europea:___________ _______________________________________ e di avere adeguata conoscenza della lingua italiana;</text:span></text:p>
      <text:p text:style-name="P12"><text:span text:style-name="T8"></text:span><text:span text:style-name="T3"> </text:span><text:span text:style-name="T6">di essere titolare del permesso di soggiorno UE per soggiornanti di lungo periodo e di avere adeguata conoscenza della lingua italiana;</text:span></text:p>
      <text:p text:style-name="P5"/>
      <text:p text:style-name="P15">C) <text:s/><text:span text:style-name="T7"></text:span> di essere disoccupato iscritto nelle liste dei lavoratori immediatamente disponibili;</text:p>
      <text:p text:style-name="P13"><text:span text:style-name="T7"></text:span> <text:span text:style-name="T11">di essere percettore di prestazioni di integrazioni salariali o di prestazioni connesse con lo stato di <text:s/>disoccupazione;</text:span></text:p>
      <text:p text:style-name="P14"><text:span text:style-name="T9"></text:span><text:span text:style-name="T11"> di essere pensionato.</text:span></text:p>
      <text:p text:style-name="P5"/>
      <text:p text:style-name="P5">D) <text:s/>di essere fisicamente idone__ all’impiego di cui trattasi;</text:p>
      <text:p text:style-name="P5"/>
      <text:p text:style-name="P7">E) <text:s/>di non avere riportato condanne penali e di non avere procedimenti penali in corso; (in caso contrario indicare le condanne penali subite e/o i procedimenti penali in corso: ______________________________);</text:p>
      <text:p text:style-name="P5"/>
      <text:p text:style-name="P5">F) di essere in possesso della patente di guida Cat. ________;</text:p>
      <text:p text:style-name="P17"/>
      <text:p text:style-name="P17"/>
      <text:p text:style-name="P17"/>
      <text:p text:style-name="P17"/>
      <text:p text:style-name="P5"><text:soft-page-break/>G) <text:s/>di avere svolto i seguenti servizi di vigilanza stradale o similari:</text:p>
      <text:p text:style-name="P18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23">Da</text:p>
          </table:table-cell>
          <table:table-cell table:style-name="Tabella1.A1" office:value-type="string">
            <text:p text:style-name="P23">A</text:p>
          </table:table-cell>
          <table:table-cell table:style-name="Tabella1.C1" office:value-type="string">
            <text:p text:style-name="P23">Tipologia di servizio</text:p>
          </table:table-cell>
        </table:table-row>
        <table:table-row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C2" office:value-type="string">
            <text:p text:style-name="P20"/>
          </table:table-cell>
        </table:table-row>
        <table:table-row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C2" office:value-type="string">
            <text:p text:style-name="P20"/>
          </table:table-cell>
        </table:table-row>
        <table:table-row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C2" office:value-type="string">
            <text:p text:style-name="P20"/>
          </table:table-cell>
        </table:table-row>
        <table:table-row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C2" office:value-type="string">
            <text:p text:style-name="P20"/>
          </table:table-cell>
        </table:table-row>
        <table:table-row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C2" office:value-type="string">
            <text:p text:style-name="P20"/>
          </table:table-cell>
        </table:table-row>
        <table:table-row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C2" office:value-type="string">
            <text:p text:style-name="P20"/>
          </table:table-cell>
        </table:table-row>
        <table:table-row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C2" office:value-type="string">
            <text:p text:style-name="P20"/>
          </table:table-cell>
        </table:table-row>
        <table:table-row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C2" office:value-type="string">
            <text:p text:style-name="P20"/>
          </table:table-cell>
        </table:table-row>
        <table:table-row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C2" office:value-type="string">
            <text:p text:style-name="P20"/>
          </table:table-cell>
        </table:table-row>
        <table:table-row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C2" office:value-type="string">
            <text:p text:style-name="P20"/>
          </table:table-cell>
        </table:table-row>
        <table:table-row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C2" office:value-type="string">
            <text:p text:style-name="P20"/>
          </table:table-cell>
        </table:table-row>
        <table:table-row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C2" office:value-type="string">
            <text:p text:style-name="P20"/>
          </table:table-cell>
        </table:table-row>
        <table:table-row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C2" office:value-type="string">
            <text:p text:style-name="P20"/>
          </table:table-cell>
        </table:table-row>
        <table:table-row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C2" office:value-type="string">
            <text:p text:style-name="P20"/>
          </table:table-cell>
        </table:table-row>
        <table:table-row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C2" office:value-type="string">
            <text:p text:style-name="P20"/>
          </table:table-cell>
        </table:table-row>
      </table:table>
      <text:p text:style-name="P19"/>
      <text:p text:style-name="P18"/>
      <text:p text:style-name="P5">Il/La sottoscritto/a __________________________________________________________</text:p>
      <text:p text:style-name="P5">dichiara inoltre <text:span text:style-name="T15">(</text:span><text:span text:style-name="T14">barrare le caselle</text:span><text:span text:style-name="T15"> per autorizzazione/accettazione)</text:span></text:p>
      <text:p text:style-name="P5"><text:span text:style-name="T7"></text:span> di impegnarsi a partecipare alla formazione curata dal Consorzio di Polizia Locale “Valle Agno”;</text:p>
      <text:p text:style-name="P16"><text:span text:style-name="T7"></text:span> di accettare l'organizzazione del servizio predisposta dal Comune di Valdagno e dal Consorzio di Polizia Locale “Valle Agno”;</text:p>
      <text:p text:style-name="P16"><text:span text:style-name="T7"></text:span> di autorizzare l’Amministrazione al trattamento dei dati personali, ai sensi del D. Lgs. 30.06.2003, n. 196, per gli adempimenti della procedura selettiva;</text:p>
      <text:p text:style-name="P16"><text:span text:style-name="T7"></text:span> di accettare in modo incondizionato tutte le norme previste dall’avviso di selezione in oggetto.</text:p>
      <text:p text:style-name="P5"/>
      <text:p text:style-name="P5"/>
      <text:p text:style-name="P5"/>
      <text:p text:style-name="P5">DATA ___________________<text:tab/><text:tab/><text:tab/><text:tab/><text:tab/>FIRMA ___________________________</text:p>
      <text:p text:style-name="P5"/>
      <text:p text:style-name="P5"/>
      <text:p text:style-name="P5"/>
      <text:p text:style-name="P5">Allegati:</text:p>
      <text:list xml:id="list32487239" text:style-name="WW8Num5">
        <text:list-item>
          <text:p text:style-name="P22">Fotocopia di un documento di identità in corso di validità</text:p>
        </text:list-item>
        <text:list-item>
          <text:p text:style-name="P22">Attestazione ISEE in corso di validità (per chi intende far valere la situazione economica)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 style:punctuation-wrap="simple" style:vertical-align="baseline"/>
      <style:text-properties style:font-name="Arial" fo:font-size="10pt" style:font-size-asian="10pt" style:language-asian="zh" style:country-asian="CN" style:font-name-complex="Arial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Wingdings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8z0" style:family="text">
      <style:text-properties style:font-name="Wingdings"/>
    </style:style>
    <style:style style:name="WW8Num10z0" style:family="text">
      <style:text-properties style:font-name="Wingdings"/>
    </style:style>
    <style:style style:name="WW8Num11z0" style:family="text">
      <style:text-properties style:font-name="Wingdings"/>
    </style:style>
    <style:style style:name="WW8Num12z0" style:family="text">
      <style:text-properties style:font-name="Symbol"/>
    </style:style>
    <style:style style:name="WW8Num13z0" style:family="text">
      <style:text-properties style:font-name="Wingdings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" style:num-format="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25cm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" style:num-format="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" style:num-format="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25cm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" style:num-format="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" style:num-format="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" style:num-format="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" style:num-format="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" style:num-format="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" style:num-format="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6.087cm" style:type="right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.219cm" fo:margin-bottom="0.691cm" fo:margin-left="2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28cm" fo:margin-left="0cm" fo:margin-right="0cm" fo:margin-top="1.4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2.219cm" fo:margin-left="2cm" fo:margin-right="1.95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dulo domanda di partecipazione alla selezione per il Servizio Vigilanza Scuole (Nonni Vigili), a.s. 2015/'16</text:span><text:span text:style-name="Page_20_Number"><text:span text:style-name="MT2"> <text:s text:c="63"/></text:span></text:span><text:span text:style-name="Page_20_Number"><text:span text:style-name="MT2"><text:page-number text:select-page="current">2</text:page-number></text:span></text:span><text:span text:style-name="Page_20_Number"><text:span text:style-name="MT2">/</text:span></text:span><text:span text:style-name="Page_20_Number"><text:span text:style-name="MT2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LLEGATO A</dc:title>
    <meta:initial-creator>ncavaliere</meta:initial-creator>
    <meta:creation-date>2010-02-18T18:34:00</meta:creation-date>
    <dc:creator>Nadia Cavaliere</dc:creator>
    <dc:date>2015-08-05T12:32:28.23</dc:date>
    <meta:print-date>2015-08-05T09:53:27.29</meta:print-date>
    <meta:editing-cycles>24</meta:editing-cycles>
    <meta:editing-duration>PT05H09M41S</meta:editing-duration>
    <meta:generator>OpenOffice.org/3.2$Win32 OpenOffice.org_project/320m18$Build-9502</meta:generator>
    <meta:printed-by>Andrea Sbalchiero</meta:printed-by>
    <meta:document-statistic meta:table-count="1" meta:image-count="0" meta:object-count="0" meta:page-count="2" meta:paragraph-count="36" meta:word-count="423" meta:character-count="3242"/>
  </office:meta>
</office:document-meta>
</file>