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, 'Times New Roman'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 style:punctuation-wrap="simpl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name-asian="Arial Unicode MS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fo:text-indent="1.249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 style:punctuation-wrap="simpl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 style:punctuation-wrap="simpl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Heading_20_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Heading_20_5">
      <style:paragraph-properties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7.493cm" fo:margin-right="0cm" fo:text-indent="-7.25cm" style:auto-text-indent="false" style:page-number="auto" style:text-autospace="none" style:punctuation-wrap="simpl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 style:list-style-name="L1">
      <style:paragraph-properties fo:margin-left="0.635cm" fo:margin-right="0cm" fo:margin-top="0.199cm" fo:margin-bottom="0.199cm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fo:color="#000000" fo:font-weight="normal" style:font-weight-asian="normal" style:font-name-complex="Arial" style:font-weight-complex="normal"/>
    </style:style>
    <style:style style:name="P16" style:family="paragraph" style:parent-style-name="Standard" style:list-style-name="L1">
      <style:paragraph-properties fo:margin-top="0.199cm" fo:margin-bottom="0.199cm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 style:punctuation-wrap="simple">
        <style:tab-stops>
          <style:tab-stop style:position="2.54cm"/>
        </style:tab-stops>
      </style:paragraph-properties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Heading_20_4">
      <style:paragraph-properties fo:margin-left="0cm" fo:margin-right="0cm" fo:text-indent="0cm" style:auto-text-indent="false"/>
      <style:text-properties style:font-name="Times New Roman" fo:font-size="12pt" style:font-name-asian="Arial Unicode MS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-asian="Arial" style:font-name-complex="Arial" style:font-weight-complex="bold"/>
    </style:style>
    <style:style style:name="T6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Allegato 3 <text:tab/><text:tab/></text:span> AL COMUNE DI VALDAGNO (VI)</text:p>
      <text:h text:style-name="P19" text:outline-level="4"/>
      <text:h text:style-name="P18" text:outline-level="4">DICHIARAZIONE SOSTITUTIVA DI ATTO DI NOTORIETA’ EX D.P.R. N. 445/2000</text:h>
      <text:p text:style-name="P7"><text:span text:style-name="T1">(</text:span><text:span text:style-name="T3">da inserire nella </text:span><text:span text:style-name="T4">busta dell'offerta economica</text:span><text:span text:style-name="T3"> unitamente alla lista delle categorie</text:span><text:span text:style-name="T1">)</text:span></text:p>
      <text:h text:style-name="P20" text:outline-level="4"/>
      <text:p text:style-name="P6"/>
      <text:p text:style-name="P17"><text:span text:style-name="T1">OGGETTO:<text:tab/></text:span><text:span text:style-name="T6">Procedura aperta per l’appalto delle opere di bitumatura – anno 2012.</text:span></text:p>
      <text:p text:style-name="P17"><text:span text:style-name="T6"><text:tab/>CUP J76G12000050004 – CIG 6385872C45.</text:span></text:p>
      <text:p text:style-name="P5"/>
      <text:p text:style-name="P5"/>
      <text:h text:style-name="P12" text:outline-level="3">Il sottoscritto ___________________________________________________________ nato a _____________________________________________ il ________________ residente in via _________________________________________ n. ______ a ______________________ Prov.___, in qualità di ___________________________________________________ dell’Impresa __________________________________________________ con sede legale in ________________________________________________________________________________</text:h>
      <text:p text:style-name="P2">C.F./P. I.V.A._____________________________________________________________________</text:p>
      <text:p text:style-name="P3">a conoscenza delle sanzioni penali previste dall’art. 76 del D.P.R. n. 445/2000 per le ipotesi di falsità in atti e dichiarazioni mendaci,</text:p>
      <text:h text:style-name="P13" text:outline-level="5">D I C H I A R A</text:h>
      <text:p text:style-name="P1"/>
      <text:list xml:id="list34747535" text:style-name="L1">
        <text:list-item>
          <text:p text:style-name="P15">►che il prezzo globale che il concorrente richiede per l’esecuzione dei lavori, al netto degli oneri per la sicurezza non soggetti a ribasso, è pari a:</text:p>
          <text:p text:style-name="P16">€ ___________________________________________</text:p>
          <text:p text:style-name="P16">(in lettere ________________________________________________________________)</text:p>
          <text:p text:style-name="P16">corrispondente al <text:span text:style-name="T8">RIBASSO del: _______%</text:span></text:p>
          <text:p text:style-name="P16">(in lettere ________________________________________________________________)</text:p>
          <text:p text:style-name="P15">determinato in base alla lista delle categorie di lavorazioni e forniture previste per l’esecuzione dei lavori completata in ogni sua parte;</text:p>
        </text:list-item>
        <text:list-item>
          <text:p text:style-name="P15">►ai sensi dell’art. 119, comma 5, del Regolamento, di aver tenuto conto delle eventuali discordanze nelle indicazioni qualitative e quantitative delle voci rilevabili dal computo metrico estimativo nella formulazione dell’offerta, che, riferita all'esecuzione dei lavori secondo gli elaborati progettuali posti a base di gara, resta comunque fissa ed invariabile;</text:p>
        </text:list-item>
        <text:list-item>
          <text:p text:style-name="P15">►ai sensi degli artt. 83, comma 3-bis e 87, comma 4, del D. Lgs. 163/2006, di aver tenuto conto, in sede di preparazione dell'offerta, dei costi di sicurezza aziendali, non derivanti da interferenze, specificatamente connessi con la propria attività e organizzazione, il cui ammontare viene quantificato in € ____________________ (in lettere ________________________________________________).</text:p>
        </text:list-item>
      </text:list>
      <text:p text:style-name="P4"/>
      <text:p text:style-name="P3">Lì, _______________</text:p>
      <text:p text:style-name="P8">il Titolare/Legale Rappresentante dell’Impresa</text:p>
      <text:p text:style-name="P9">(Timbro e firma)</text:p>
      <text:p text:style-name="P9"/>
      <text:p text:style-name="P9">___________________________________________</text:p>
      <text:p text:style-name="P9"/>
      <text:p text:style-name="P10">(si allega fotocopia di un documento d’identità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, 'Times New Roman'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635cm" fo:text-align="justify" style:justify-single-word="false" fo:text-indent="0cm" style:auto-text-indent="false" fo:keep-with-next="always" style:text-autospace="none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89cm" fo:margin-right="0cm" fo:text-align="center" style:justify-single-word="false" fo:orphans="0" fo:widows="0" fo:text-indent="1.27cm" style:auto-text-indent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916cm" fo:margin-right="0cm" fo:text-align="center" style:justify-single-word="false" fo:text-indent="0cm" style:auto-text-indent="false" fo:keep-with-next="always">
        <style:tab-stops>
          <style:tab-stop style:position="8.502cm"/>
          <style:tab-stop style:position="13.503cm"/>
        </style:tab-stops>
      </style:paragraph-properties>
      <style:text-properties style:font-name="Century Schoolbook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 style:text-autospace="none" style:punctuation-wrap="simple"/>
      <style:text-properties fo:font-weight="bold" style:font-name-asian="Arial Unicode MS" style:font-weight-asian="bold" style:font-size-complex="10pt"/>
    </style:style>
    <style:style style:name="Lire_20_6.500.000" style:display-name="Lire 6.500.000" style:family="paragraph" style:parent-style-name="Standard" style:list-style-name="WW8Num2">
      <style:paragraph-properties fo:margin-left="0.499cm" fo:margin-right="0cm" fo:text-align="justify" style:justify-single-word="false" fo:orphans="0" fo:widows="0" fo:text-indent="-0.499cm" style:auto-text-indent="false" style:text-autospace="none" style:punctuation-wrap="simple" style:vertical-align="baseli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font-weight="bold" style:font-weight-asian="bold" style:font-size-complex="10pt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punctuation-wrap="simpl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size="10pt" style:font-size-asian="10pt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font-size="12pt" style:font-size-asian="12pt"/>
    </style:style>
    <style:style style:name="WW8Num13z0" style:family="text">
      <style:text-properties fo:color="#000000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Wingding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size="11pt" fo:font-style="normal" fo:font-weight="normal" style:font-size-asian="11pt" style:font-style-asian="normal" style:font-weight-asian="normal"/>
    </style:style>
    <style:style style:name="WW8Num24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font-size="12pt" style:font-size-asian="12pt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Wingdings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Arial" fo:font-size="12pt" fo:font-weight="bold" style:font-size-asian="12pt" style:font-weight-asian="bold"/>
    </style:style>
    <style:style style:name="WW8Num36z0" style:family="text">
      <style:text-properties style:font-name="Wingdings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fo:font-size="12pt" style:font-size-asian="12pt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St5z0" style:family="text">
      <style:text-properties style:font-name="Symbol"/>
    </style:style>
    <style:style style:name="WW8NumSt8z0" style:family="text">
      <style:text-properties fo:font-size="12pt" style:font-size-asian="12pt"/>
    </style:style>
    <style:style style:name="WW8NumSt10z0" style:family="text">
      <style:text-properties style:font-name="Arial" fo:font-size="12pt" fo:font-weight="bold" style:font-size-asian="12pt" style:font-weight-asian="bold"/>
    </style:style>
    <style:style style:name="WW8NumSt11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tt</dc:title>
    <meta:initial-creator>GabriellaF</meta:initial-creator>
    <meta:creation-date>2011-06-20T10:22:00</meta:creation-date>
    <dc:date>2015-09-07T16:07:25.35</dc:date>
    <meta:print-date>2015-09-01T11:05:30.81</meta:print-date>
    <meta:editing-cycles>22</meta:editing-cycles>
    <meta:editing-duration>PT08H20M11S</meta:editing-duration>
    <meta:generator>OpenOffice.org/3.2$Win32 OpenOffice.org_project/320m18$Build-9502</meta:generator>
    <meta:printed-by>Cinzia Maiolini</meta:printed-by>
    <dc:creator>Cinzia Maiolini</dc:creator>
    <meta:document-statistic meta:table-count="0" meta:image-count="0" meta:object-count="0" meta:page-count="1" meta:paragraph-count="22" meta:word-count="289" meta:character-count="2491"/>
  </office:meta>
</office:document-meta>
</file>