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fo:margin-left="-0.025cm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style:min-row-height="0.476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80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2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" style:family="paragraph" style:parent-style-name="Standard"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10.252cm" fo:margin-right="0cm" fo:text-align="center" style:justify-single-word="false" fo:text-indent="-10.252cm" style:auto-text-indent="false"/>
      <style:text-properties style:font-name="Arial" fo:font-size="11pt" fo:font-weight="bold" style:font-size-asian="11pt" style:font-weight-asian="bold" style:font-name-complex="Arial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fo:font-size="9pt" style:font-size-asian="9pt" style:font-size-complex="9pt"/>
    </style:style>
    <style:style style:name="P12" style:family="paragraph" style:parent-style-name="Text_20_body_20_indent">
      <style:text-properties fo:font-size="10pt" style:font-size-asian="10pt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left="0.501cm" fo:margin-right="0cm" fo:line-height="150%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15" style:family="paragraph" style:parent-style-name="Rientro_20_corpo_20_del_20_testo_20_3">
      <style:text-properties fo:font-size="9pt" style:font-size-asian="9pt" style:font-size-complex="9pt"/>
    </style:style>
    <style:style style:name="P16" style:family="paragraph" style:parent-style-name="Rientro_20_corpo_20_del_20_testo_20_2">
      <style:text-properties fo:font-size="9pt" style:font-size-asian="9pt" style:font-size-complex="9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9">
      <style:paragraph-properties fo:line-height="150%" fo:text-align="justify" style:justify-single-wor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4" style:family="paragraph" style:parent-style-name="Heading_20_1">
      <style:paragraph-properties fo:margin-left="0cm" fo:margin-right="0cm" fo:text-indent="0.501cm" style:auto-text-indent="false"/>
      <style:text-properties fo:font-size="9pt" style:font-size-asian="9pt" style:font-size-complex="9pt"/>
    </style:style>
    <style:style style:name="P25" style:family="paragraph" style:parent-style-name="Heading_20_2">
      <style:text-properties fo:font-size="11pt" style:font-size-asian="11pt"/>
    </style:style>
    <style:style style:name="P26" style:family="paragraph" style:parent-style-name="Text_20_body_20_indent">
      <style:paragraph-properties fo:margin-left="2cm" fo:margin-right="0cm" fo:text-align="justify" style:justify-single-word="false" fo:text-indent="-2cm" style:auto-text-indent="false"/>
      <style:text-properties fo:font-size="10pt" style:font-size-asian="10pt" style:font-size-complex="10pt"/>
    </style:style>
    <style:style style:name="P27" style:family="paragraph" style:parent-style-name="Heading_20_4">
      <style:paragraph-properties fo:margin-left="6.244cm" fo:margin-right="0cm" fo:text-indent="1.249cm" style:auto-text-indent="false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28pt" style:font-size-asian="28pt"/>
    </style:style>
    <style:style style:name="T3" style:family="text">
      <style:text-properties style:font-name="Symbol" fo:font-weight="bold" style:font-weight-asian="bold"/>
    </style:style>
    <style:style style:name="T4" style:family="text">
      <style:text-properties style:font-name="Symbol" fo:font-size="12pt" fo:font-weight="bold" style:font-size-asian="12pt" style:font-weight-asian="bold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995cm" draw:visible-area-height="4.65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ggetto1" text:anchor-type="as-char" svg:width="1.573cm" svg:height="2.49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 </text:span><text:span text:style-name="T2"><text:s text:c="14"/>Città di Valdagno</text:span></text:p>
      <text:p text:style-name="P10">DIREZIONE <text:s/>AFFARI GENERALI E SERVIZI AL CITTADINO </text:p>
      <text:h text:style-name="Heading_20_5" text:outline-level="5">SEZIONE POPOLAZIONE </text:h>
      <text:h text:style-name="P25" text:outline-level="2">Ufficio Elettorale</text:h>
      <text:p text:style-name="P3"/>
      <text:h text:style-name="P27" text:outline-level="4">AL SIGNOR SINDACO DEL COMUNE DI VALDAGNO</text:h>
      <text:p text:style-name="P12"/>
      <text:p text:style-name="P26">OGGETTO: Domanda per l’inserimento nell’Albo delle persone idonee all’Ufficio di SCRUTATORE presso i seggi elettorali</text:p>
      <text:p text:style-name="P4"/>
      <text:p text:style-name="P16">Il sottoscritto ___________________________________________________________________ nato a _________________________________________ il ______________________ residente a Valdagno in Via __________________________________________________________________________ tel. n. _______________________, di professione ______________________________________________</text:p>
      <text:p text:style-name="P8">CHIEDE</text:p>
      <text:p text:style-name="P5">di essere iscritto nell’Albo delle persone idonee all’Ufficio di Scrutatore di Seggio elettorale previsto dall’art. 1 della Legge 30 aprile 1999 n. 120.</text:p>
      <text:p text:style-name="P6">A tal fine, consapevole delle sanzioni penali nel caso di dichiarazioni non veritiere o di formazione o uso di atti falsi, richiamate dall’art. 76 del D.P.R. 445/2000, dichiara:</text:p>
      <text:list xml:id="list7153787851873679854" text:style-name="WW8Num2">
        <text:list-item>
          <text:p text:style-name="P18">di essere iscritto/a nelle liste elettorali del Comune di Valdagno;</text:p>
        </text:list-item>
        <text:list-item>
          <text:p text:style-name="P18">di essere in possesso del titolo di studio di ______________________________________________ conseguito presso (indicare denominazione e sede dell’Istituto) ___________________________________________________</text:p>
        </text:list-item>
      </text:list>
      <text:p text:style-name="P13">____________________________________________________________________________________________</text:p>
      <text:p text:style-name="P13">nell’anno scolastico/accademico _________________________________________________________;</text:p>
      <text:list xml:id="list8459880272966353525" text:style-name="WW8Num9">
        <text:list-item>
          <text:p text:style-name="P19">se in possesso del solo diploma di scuola media inferiore indicare la denominazione e la sede dell’Istituto che attualmente si frequenta ________________________________________________________________________</text:p>
        </text:list-item>
      </text:list>
      <text:p text:style-name="P21"><text:span text:style-name="T4"></text:span> o di aver assolto l’obbligo di istruzione scolastica con la frequenza di almeno dieci anni (legge n. 296 del 27/12/2006);</text:p>
      <text:list xml:id="list32498797" text:continue-list="list7153787851873679854" text:style-name="WW8Num2">
        <text:list-item>
          <text:p text:style-name="P18">di non rientrare nelle cause di incompatibilità previste dall’art.38 del D.P.R. 361/1957 e dall’art.23 del D.P.R. 570/1960. </text:p>
        </text:list-item>
      </text:list>
      <text:p text:style-name="P13">“Sono esclusi dalle funzioni di scrutatore:</text:p>
      <text:p text:style-name="P14">…omissis…;</text:p>
      <text:p text:style-name="P14">b) i dipendenti dei Ministeri dell'interno, delle poste e telecomunicazioni e dei trasporti;</text:p>
      <text:p text:style-name="P14">c) gli appartenenti a Forze armate in servizio;</text:p>
      <text:p text:style-name="P14">d) i medici provinciali, gli ufficiali sanitari ed i medici condotti;</text:p>
      <text:p text:style-name="P15">e) i segretari comunali ed i dipendenti dei Comuni, addetti o comandati a prestare servizio presso gli uffici elettorali comunali;</text:p>
      <text:p text:style-name="P14">f) i candidati alle elezioni per le quali si svolge la votazione.”</text:p>
      <text:p text:style-name="P22">Ai sensi del Decreto Legislativo n. 196/2003 e del Regolamento UE n. 679/2016, il sottoscritto è informato: <text:s/>che i dati compresi nella presente dichiarazione, il cui conferimento è obbligatorio, pena l’impossibilità di soddisfare la richiesta, saranno trattati dal Comune di Valdagno anche con strumenti informatici, esclusivamente nell'ambito del procedimento per il quale la presente dichiarazione viene resa, e comunicati alla Sottocommissione Elettorale Circondariale di Valdagno.</text:p>
      <text:p text:style-name="P23"/>
      <text:h text:style-name="P24" text:outline-level="1">Valdagno, Lì <text:s/>___________________<text:tab/><text:tab/><text:tab/>Firma _____________________________ </text:h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Responsabile procedimento : dr.Giuseppe Lavedini</text:p>
          </table:table-cell>
        </table:table-row>
        <table:table-row table:style-name="Tabella1.2">
          <table:table-cell table:style-name="Tabella1.A1" office:value-type="string">
            <text:p text:style-name="P7">Informazione e visione atti: UFFICIO ELETTORALE – Via San Lorenzo n. 4 </text:p>
            <text:p text:style-name="P7">Tel. 0445/428167 fax 0445/413123 <text:s/>e-mail: servizi_demografici@comune.valdagno.vi.it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2cm" style:auto-text-indent="false" fo:keep-with-next="always"/>
      <style:text-properties style:font-name="Arial" fo:font-size="12pt" style:font-size-asian="12pt" style:font-name-complex="Arial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252cm" fo:margin-right="0cm" fo:text-align="center" style:justify-single-word="false" fo:text-indent="-10.252cm" style:auto-text-indent="false" fo:keep-with-next="always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9.502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252cm" fo:margin-right="0cm" fo:text-align="center" style:justify-single-word="false" fo:text-indent="-10.252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1cm" fo:margin-right="0cm" fo:line-height="150%" fo:text-indent="-0.499cm" style:auto-text-indent="false" style:text-autospace="non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4pt" style:font-size-asian="14pt" style:font-name-complex="Symbol"/>
    </style:style>
    <style:style style:name="WW8NumSt1z0" style:family="text">
      <style:text-properties style:font-name="Symbol" fo:font-size="14pt" style:font-size-asian="14pt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MP2" style:family="paragraph" style:parent-style-name="Header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cm" fo:margin-bottom="1.0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2cm" fo:margin-left="0cm" fo:margin-right="0cm" fo:margin-bottom="0.721cm" style:dynamic-spacing="true"/>
      </style:header-style>
      <style:footer-style>
        <style:header-footer-properties fo:min-height="0.236cm" fo:margin-left="0cm" fo:margin-right="0cm" fo:margin-top="0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ENTRO IL 30 NOVEMBR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Domanda per l’inserimento nell’Albo delle persone idonee alle funzioni  di Presidente di Seggio elettorale</dc:title>
    <meta:initial-creator>Comune di Valdagno</meta:initial-creator>
    <meta:creation-date>2005-09-05T09:28:00</meta:creation-date>
    <dc:date>2018-09-19T12:31:15.85</dc:date>
    <meta:print-date>2018-09-19T12:27:19.76</meta:print-date>
    <meta:editing-cycles>13</meta:editing-cycles>
    <meta:editing-duration>PT1H24M55S</meta:editing-duration>
    <meta:generator>OpenOffice/4.1.1$Win32 OpenOffice.org_project/411m6$Build-9775</meta:generator>
    <meta:document-statistic meta:table-count="1" meta:image-count="0" meta:object-count="1" meta:page-count="1" meta:paragraph-count="30" meta:word-count="374" meta:character-count="3121"/>
  </office:meta>
</office:document-meta>
</file>