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77cm" fo:margin-left="0.002cm" table:align="left" style:writing-mode="lr-tb"/>
    </style:style>
    <style:style style:name="Tabella1.A" style:family="table-column">
      <style:table-column-properties style:column-width="16.977cm"/>
    </style:style>
    <style:style style:name="Tabella1.1" style:family="table-row">
      <style:table-row-properties style:min-row-height="0.397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1.009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style:font-name-complex="Arial"/>
    </style:style>
    <style:style style:name="P6" style:family="paragraph" style:parent-style-name="Standard">
      <style:paragraph-properties style:text-autospace="non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0.252cm" fo:margin-right="0cm" fo:text-align="center" style:justify-single-word="false" fo:text-indent="-10.252cm" style:auto-text-indent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.501cm" fo:margin-right="0cm" fo:line-height="150%" fo:text-indent="0cm" style:auto-text-indent="false" style:text-autospace="none"/>
      <style:text-properties style:font-name="Arial" style:font-name-complex="Arial"/>
    </style:style>
    <style:style style:name="P13" style:family="paragraph" style:parent-style-name="Text_20_body_20_indent">
      <style:text-properties fo:font-size="10pt" style:font-size-asian="10pt"/>
    </style:style>
    <style:style style:name="P14" style:family="paragraph" style:parent-style-name="Text_20_body_20_indent">
      <style:paragraph-properties fo:margin-left="2cm" fo:margin-right="0cm" fo:text-indent="-2cm" style:auto-text-indent="false"/>
      <style:text-properties fo:font-size="10pt" style:font-size-asian="10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style:font-name="Arial" style:font-name-complex="Arial"/>
    </style:style>
    <style:style style:name="P17" style:family="paragraph" style:parent-style-name="Heading_20_2">
      <style:text-properties fo:font-size="11pt" style:font-size-asian="11pt"/>
    </style:style>
    <style:style style:name="P18" style:family="paragraph" style:parent-style-name="Heading_20_1">
      <style:paragraph-properties fo:margin-left="0cm" fo:margin-right="0cm" fo:text-indent="0.501cm" style:auto-text-indent="false"/>
      <style:text-properties fo:font-size="10pt" style:font-size-asian="10pt"/>
    </style:style>
    <style:style style:name="P19" style:family="paragraph" style:parent-style-name="Heading_20_4">
      <style:paragraph-properties fo:margin-left="7.493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2pt" style:font-size-asian="12pt"/>
    </style:style>
    <style:style style:name="T2" style:family="text">
      <style:text-properties fo:font-size="28pt" style:font-size-asian="2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996cm" draw:visible-area-height="4.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ggetto1" text:anchor-type="as-char" svg:width="1.573cm" svg:height="2.49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 </text:span><text:span text:style-name="T2"><text:s text:c="14"/>Città di Valdagno</text:span></text:p>
      <text:p text:style-name="P10">DIREZIONE AMMINISTRATIVA E SERVIZI</text:p>
      <text:h text:style-name="Heading_20_5" text:outline-level="5">SEZIONE SERVIZI AL CITTADINO </text:h>
      <text:h text:style-name="P17" text:outline-level="2">Ufficio Elettorale</text:h>
      <text:p text:style-name="P2"/>
      <text:h text:style-name="P19" text:outline-level="4">AL SIGNOR SINDACO DEL COMUNE DI VALDAGNO</text:h>
      <text:p text:style-name="P13"/>
      <text:p text:style-name="P14">OGGETTO: <text:s/>Domanda per l’inserimento nell’Albo delle persone idonee alle funzioni di PRESIDENTE DI SEGGIO ELETTORALE</text:p>
      <text:p text:style-name="P3"/>
      <text:p text:style-name="Rientro_20_corpo_20_del_20_testo_20_2">Il sottoscritto ___________________________________________________________________ nato a _________________________________________ il ______________________ residente a Valdagno in Via __________________________________________________________________________ tel. n. _______________________, di professione ______________________________________________</text:p>
      <text:p text:style-name="P8">CHIEDE</text:p>
      <text:p text:style-name="P4">di essere incluso nell’Albo delle persone idonee all’Ufficio di Presidente di Seggio elettorale previsto dall’art. 1 della Legge 21 marzo 1990 n. 53.</text:p>
      <text:p text:style-name="P5">A tal fine, consapevole delle sanzioni penali nel caso di dichiarazioni non veritiere o di formazione o uso di atti falsi, richiamate dall’art. 76 del D.P.R. 445/2000, dichiara:</text:p>
      <text:list xml:id="list1688753050747454543" text:style-name="WW8Num2">
        <text:list-item>
          <text:p text:style-name="P16">di essere iscritto/a nelle liste elettorali del Comune di Valdagno;</text:p>
        </text:list-item>
        <text:list-item>
          <text:p text:style-name="P16">di essere in possesso del titolo di studio di ______________________________________________ conseguito presso (indicare denominazione e sede dell’Istituto) _________________________________</text:p>
        </text:list-item>
      </text:list>
      <text:p text:style-name="P11">____________________________________________________________________________________</text:p>
      <text:p text:style-name="P11">nell’anno scolastico/accademico __________________________________________________</text:p>
      <text:list xml:id="list32465797" text:continue-numbering="true" text:style-name="WW8Num2">
        <text:list-item>
          <text:p text:style-name="P16">di non rientrare nelle cause di incompatibilità previste dall’art.38 del D.P.R. 361/1957 e dall’art.23 del D.P.R. 570/1960. </text:p>
        </text:list-item>
      </text:list>
      <text:p text:style-name="P11">Sono esclusi dalle funzioni di presidente di ufficio elettorale di sezione:</text:p>
      <text:p text:style-name="P12">a) coloro che, alla data delle elezioni, abbiano superato il settantesimo anno di età;</text:p>
      <text:p text:style-name="P12">b) i dipendenti dei Ministeri dell'interno, delle poste e telecomunicazioni e dei trasporti;</text:p>
      <text:p text:style-name="P12">c) gli appartenenti a Forze armate in servizio;</text:p>
      <text:p text:style-name="P12">d) i medici provinciali, gli ufficiali sanitari ed i medici condotti;</text:p>
      <text:p text:style-name="Rientro_20_corpo_20_del_20_testo_20_3">e) i segretari comunali ed i dipendenti dei Comuni, addetti o comandati a prestare servizio presso gli uffici elettorali comunali;</text:p>
      <text:p text:style-name="P12">f) i candidati alle elezioni per le quali si svolge la votazione.</text:p>
      <text:p text:style-name="P9"><text:span text:style-name="T4">Ai sensi del Decreto Legislativo n. 196/2003 e del Regolamento UE n. 679/2016</text:span><text:span text:style-name="T3">, il sottoscritto è informato: che i dati compresi nella presente dichiarazione, il cui conferimento è obbligatorio, pena l’impossibilità di soddisfare la richiesta, saranno trattati dal Comune di Valdagno anche con strumenti informatici, esclusivamente nell'ambito del procedimento per il quale la presente dichiarazione viene resa, e comunicati alla Corte d’Appello di Venezia</text:span>.</text:p>
      <text:p text:style-name="P6"/>
      <text:h text:style-name="P18" text:outline-level="1">Valdagno, Lì <text:s/>___________________<text:tab/><text:tab/><text:tab/>Firma _____________________________</text:h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Responsabile procedimento : dr. Giuseppe Lavedini</text:p>
          </table:table-cell>
        </table:table-row>
        <table:table-row table:style-name="Tabella1.2">
          <table:table-cell table:style-name="Tabella1.A1" office:value-type="string">
            <text:p text:style-name="P7">Informazione e visione atti: UFFICIO ELETTORALE <text:s/>- Via San Lorenzo n. 4 </text:p>
            <text:p text:style-name="P7">Tel. 0445/428167 fax 0445/413123 <text:s/>e-mail: servizi_demografici@comune.valdagno.vi.i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size="12pt" style:font-size-asian="12pt" style:font-name-complex="Arial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252cm" fo:margin-right="0cm" fo:text-align="center" style:justify-single-word="false" fo:text-indent="-10.252cm" style:auto-text-indent="false" fo:keep-with-next="always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9.502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252cm" fo:margin-right="0cm" fo:text-align="center" style:justify-single-word="false" fo:text-indent="-10.252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1cm" fo:margin-right="0cm" fo:line-height="150%" fo:text-indent="-0.499cm" style:auto-text-indent="false" style:text-autospace="non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style:font-size-asian="14pt" style:font-name-complex="Symbol"/>
    </style:style>
    <style:style style:name="WW8NumSt1z0" style:family="text">
      <style:text-properties style:font-name="Symbol" fo:font-size="14pt" style:font-size-asian="14pt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tyle="italic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0.159cm" fo:margin-bottom="1.49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8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ENTRO IL 31 OTTOBR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: Domanda per l’inserimento nell’Albo delle persone idonee alle funzioni  di Presidente di Seggio elettorale</dc:title>
    <meta:initial-creator>Comune di Valdagno</meta:initial-creator>
    <meta:creation-date>1998-08-18T16:59:00</meta:creation-date>
    <dc:date>2018-09-19T12:27:08.04</dc:date>
    <meta:print-date>2018-09-19T12:25:48.04</meta:print-date>
    <meta:editing-cycles>39</meta:editing-cycles>
    <meta:editing-duration>PT2H33M24S</meta:editing-duration>
    <meta:generator>OpenOffice/4.1.1$Win32 OpenOffice.org_project/411m6$Build-9775</meta:generator>
    <meta:document-statistic meta:table-count="1" meta:image-count="0" meta:object-count="1" meta:page-count="1" meta:paragraph-count="28" meta:word-count="345" meta:character-count="2821"/>
  </office:meta>
</office:document-meta>
</file>