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Verdana" svg:font-family="Verdana, Lucida, Helvetica, Arial, sans-serif"/>
    <style:font-face style:name="monospace" svg:font-family="monospace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5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7" style:family="paragraph" style:parent-style-name="_5b_Basic_20_Paragraph_5d_" style:list-style-name="L2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9" style:family="paragraph" style:parent-style-name="_5b_Basic_20_Paragraph_5d_" style:list-style-name="L1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20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text-blinking="false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bold" style:font-name-asian="Roboto-Regular" style:font-size-asian="10pt" style:font-style-asian="normal" style:font-weight-asian="bold" style:font-name-complex="Roboto-Regular" style:font-size-complex="10pt" style:font-style-complex="normal" style:font-weight-complex="bold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paragraph" draw:z-index="0" draw:style-name="gr1" draw:text-style-name="P20" svg:x1="0.019cm" svg:y1="-0.242cm" svg:x2="20.992cm" svg:y2="-0.242cm"><text:p/></draw:line><text:soft-page-break/>COMUNICATO STAMPA</text:p>
      <text:p text:style-name="P13"><draw:line text:anchor-type="paragraph" draw:z-index="1" draw:style-name="gr2" draw:text-style-name="P20" svg:x1="0.012cm" svg:y1="0.199cm" svg:x2="20.971cm" svg:y2="0.199cm"><text:p/></draw:line></text:p>
      <text:p text:style-name="P14">Valdagno, 4 ottobre 2017</text:p>
      <text:p text:style-name="P9"/>
      <text:p text:style-name="P11">La Regione Veneto ha riconosciuto lo stato di crisi per gli eventi atmosferici del 19 agosto</text:p>
      <text:p text:style-name="P12">DANNI DA GRANDINE: RICHIESTE DI RISARCIMENTO ENTRO IL 9 OTTOBRE</text:p>
      <text:p text:style-name="P11">Sul sito del Comune tutta la modulistica necessaria</text:p>
      <text:p text:style-name="P10"/>
      <text:p text:style-name="P18"><text:span text:style-name="T9">La Regione Veneto, con DPGR n.153 del </text:span><text:span text:style-name="T10">5 settembre </text:span><text:span text:style-name="T9">2017, ha dichiarato lo "stato di crisi" in seguito agli eventi atmosferici dello scorso 19 agosto, quando una forte grandinata ha danneggiato auto ed edifici anche nel Comune di Valdagno.</text:span></text:p>
      <text:p text:style-name="P18"><text:span text:style-name="T9"/></text:p>
      <text:p text:style-name="P18"><text:span text:style-name="T9">La modulistica per presentare la domanda ufficiale di risarcimento è disponibile sul sito del Comune di Valdagno al seguente indirizzo </text:span><text:a xlink:type="simple" xlink:href="http://bit.ly/2fQ76t0" text:style-name="Internet_20_link" text:visited-style-name="Visited_20_Internet_20_Link">http://bit.ly/2fQ76t0</text:a><text:span text:style-name="T9">.</text:span></text:p>
      <text:p text:style-name="P18"><text:span text:style-name="T9"/></text:p>
      <text:p text:style-name="P18"><text:span text:style-name="T9">I tempi per l'invio sono stretti e la documentazione dovrà essere consegnata presso l'Ufficio Protocollo di Piazza del Comune, 8, compilata in tutte le sue parti, </text:span><text:span text:style-name="T11">entro e non oltre il prossimo lunedì 9 ottobre 2017</text:span><text:span text:style-name="T9">.</text:span></text:p>
      <text:p text:style-name="P18"><text:span text:style-name="T9">In alternativa, i moduli possono essere inoltrati tramite pec all'indirizzo <text:s/></text:span><text:a xlink:type="simple" xlink:href="mailto:comune.valdagno@legalmail.it" text:style-name="Internet_20_link" text:visited-style-name="Visited_20_Internet_20_Link">comune.valdagno@legalmail.it</text:a><text:span text:style-name="T9">, rispettando la stessa scadenza.</text:span></text:p>
      <text:p text:style-name="P18"><text:span text:style-name="T9"/></text:p>
      <text:p text:style-name="P18"><text:span text:style-name="T9">Come precisato dalla Regione, si ricorda che l'entità del danno dichiarabile è limitata al solo ripristino della funzionalità del bene e devono essere indicati anche eventuali risarcimenti riconosciuti dalle compagnie assicurative. La presentazione delle schede non costituisce il riconoscimento automatico di eventuali contributi.</text:span></text:p>
      <text:p text:style-name="P18"><text:span text:style-name="T9">Per il ripristino della funzionalità dei beni immobili sono risarcibili i danni subiti dalla sola struttura principale e non quelli che hanno interessato ad esempio elementi decorativi, tende, pompeiane, arredo verde e recinzioni.</text:span></text:p>
      <text:p text:style-name="P18"><text:span text:style-name="T9">Per quanto riguarda invece i beni mobili quali veicoli, sono rendicontabili esclusivamente i danni che abbiano determinato la rottura del parabrezza, del lunotto posteriore, dei vetri laterali o della fanaleria che, per legge, renderebbero non idoneo alla circolazione il veicolo. Non sono invece ammessi danneggiamenti alla carrozze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Verdana" svg:font-family="Verdana, Lucida, Helvetica, Arial, sans-serif"/>
    <style:font-face style:name="monospace" svg:font-family="monospace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10-04T10:42:58.92</dc:date>
    <dc:creator>Giulio Centomo</dc:creator>
    <meta:editing-duration>PT8H3M18S</meta:editing-duration>
    <meta:editing-cycles>36</meta:editing-cycles>
    <meta:generator>OpenOffice/4.1.1$Win32 OpenOffice.org_project/411m6$Build-9775</meta:generator>
    <meta:document-statistic meta:table-count="0" meta:image-count="1" meta:object-count="0" meta:page-count="2" meta:paragraph-count="21" meta:word-count="333" meta:character-count="2334"/>
  </office:meta>
</office:document-meta>
</file>